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Buitenkam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 6, 5321KB Hedel</text:p>
            <text:p text:style-name="common-al">De melding is ontvangen op 5 december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42 418934</meta:user-defined>
    <meta:user-defined meta:name="DC.title">Melding Activiteitenbesluit: Hedel, Buitenkamp 6</meta:user-defined>
    <meta:user-defined meta:name="OVERHEID.PostcodeHuisnummer/OVERHEIDop.postcodeHuisnummer">5321KB 4c</meta:user-defined>
    <meta:user-defined meta:name="OVERHEIDop.straatnaam">Buitenkamp</meta:user-defined>
    <meta:user-defined meta:name="OVERHEIDop.woonplaats">Hed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40</meta:user-defined>
    <meta:user-defined meta:name="OVERHEIDop.GmbID/DC.identifier">gmb-2019-307140</meta:user-defined>
    <meta:user-defined meta:name="OVERHEIDop.versieInformatie"/>
  </office:meta>
</office:document-meta>
</file>