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/uitbreiden van een woning Achterwei 2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2, Sumar</text:p>
            <text:p text:style-name="common-al">Olo: 4826359</text:p>
            <text:p text:style-name="common-al">het verbouwen/uitbreiden van een woning</text:p>
            <text:p text:style-name="common-al">Datum ontvangst: 1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713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11 576989</meta:user-defined>
    <meta:user-defined meta:name="DC.title">Gemeente Tytsjerksteradiel - ontvangen aanvraag omgevingsvergunning, het verbouwen/uitbreiden van een woning Achterwei 2, Sumar</meta:user-defined>
    <meta:user-defined meta:name="OVERHEID.PostcodeHuisnummer/OVERHEIDop.postcodeHuisnummer">9262NR 2</meta:user-defined>
    <meta:user-defined meta:name="OVERHEIDop.straatnaam">Achterwei</meta:user-defined>
    <meta:user-defined meta:name="OVERHEIDop.woonplaats">Sum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35</meta:user-defined>
    <meta:user-defined meta:name="OVERHEIDop.GmbID/DC.identifier">gmb-2019-307135</meta:user-defined>
    <meta:user-defined meta:name="OVERHEIDop.versieInformatie"/>
  </office:meta>
</office:document-meta>
</file>