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rekken van de voor- en achtergevel en het bouwen van een dakopbouw op een woning, Lombokstraat 71 te Utrecht,  HZ_WABO-18-4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mbokstraat 71 te Utrecht</text:p>
            <text:p text:style-name="common-al">HZ_WABO-18-41043</text:p>
            <text:p text:style-name="common-al">Toelichting: het optrekken van de voor- en achtergevel en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optrekken van de voor- en achtergevel en het bouwen van een dakopbouw op een woning, Lombokstraat 71 te Utrecht,  HZ_WABO-18-41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12</meta:user-defined>
    <meta:user-defined meta:name="OVERHEIDop.GmbID/DC.identifier">gmb-2019-30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RC 7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357.69 455867.6</meta:user-defined>
    <meta:user-defined meta:name="OVERHEIDop.versieInformatie"/>
  </office:meta>
</office:document-meta>
</file>