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5 (plaatsing berging/hobbyruimte); 584983; 14-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25 (plaatsing berging/hobbyruimte); 584983; 14-10-2019; Status: Verlengen Beslistermijn, gemeente Hilversum</text:span>
          </text:p>
            <text:p text:style-name="common-al"/>
            <text:p text:style-name="common-al">Datum verlenging: 1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1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983</meta:user-defined>
    <meta:user-defined meta:name="DCTERMS.abstract">plaatsing berging/hobbyruimte</meta:user-defined>
    <dc:language>nl</dc:language>
    <meta:user-defined meta:name="OVERHEID.EPSG28992/DC.spatial">138828.533 471900.565</meta:user-defined>
    <meta:user-defined meta:name="DC.title">'s-Gravelandseweg 125 (plaatsing berging/hobbyruimte); 584983; 14-10-19; Verlengen beslistermijn omgevingsvergunning</meta:user-defined>
    <meta:user-defined meta:name="OVERHEID.PostcodeHuisnummer/OVERHEIDop.postcodeHuisnummer">1217</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7117</meta:user-defined>
    <meta:user-defined meta:name="OVERHEIDop.GmbID/DC.identifier">gmb-2019-307117</meta:user-defined>
    <meta:user-defined meta:name="OVERHEIDop.versieInformatie"/>
  </office:meta>
</office:document-meta>
</file>