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Godson, C.                                                                        17-08-1971</text:p>
            <text:p text:style-name="common-al">Gkasparian, L.                                                                  28-11-2017</text:p>
            <text:p text:style-name="common-al">Gkasparian, R.                                                                 13-11-1989</text:p>
            <text:p text:style-name="common-al">Georgiou, K.                                                                     11-12-1994</text:p>
            <text:p text:style-name="common-al">Bednorz, P.F.                                                                   03-06-1989</text:p>
            <text:p text:style-name="common-al">Paszko, K.                                                                          15-10-1983</text:p>
            <text:p text:style-name="common-al">Chioriu, C.                                                                         17-08-1992</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711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1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1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2-18</meta:user-defined>
    <meta:user-defined meta:name="DCTERMS.W3CDTF/OVERHEIDop.jaargang">2019</meta:user-defined>
    <meta:user-defined meta:name="OVERHEIDop.publicationIssue">307116</meta:user-defined>
    <meta:user-defined meta:name="OVERHEIDop.GmbID/DC.identifier">gmb-2019-307116</meta:user-defined>
    <meta:user-defined meta:name="OVERHEIDop.versieInformatie"/>
  </office:meta>
</office:document-meta>
</file>