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piermaker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19 heeft gemeente Putten een aanvraag ontvangen voor het maken van een oprit (uitweg) op locatie Papiermakerstraat 25. De aanvraag is geregistreerd onder zaaknummer W 19/447. De aanvraag heeft betrekking op de activiteit(en):</text:p>
            <text:p text:style-name="common-al">{{onderdelen}}</text:p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0710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10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10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770.57 474104.88</meta:user-defined>
    <meta:user-defined meta:name="DC.title">Kennisgeving ontvangst aanvraag omgevingsvergunning Papiermakerstraat 25</meta:user-defined>
    <meta:user-defined meta:name="OVERHEID.PostcodeHuisnummer/OVERHEIDop.postcodeHuisnummer">3882BB 6a</meta:user-defined>
    <meta:user-defined meta:name="OVERHEIDop.straatnaam">Ambachtstraat</meta:user-defined>
    <meta:user-defined meta:name="OVERHEIDop.woonplaats">Putt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100</meta:user-defined>
    <meta:user-defined meta:name="OVERHEIDop.GmbID/DC.identifier">gmb-2019-307100</meta:user-defined>
    <meta:user-defined meta:name="OVERHEIDop.versieInformatie"/>
  </office:meta>
</office:document-meta>
</file>