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edamseweg 41 A, 3121J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heeft de gemeente een aanvraag ontvangen voor een omgevingsvergunning op locatie Schiedamseweg 41 A, 3121JD te Schiedam. De aanvraag is geregistreerd onder zaaknummer 19OMGS357 en projectomschrijving: het verbouwen van cafe naar restauran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709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9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9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633.33 439018.83</meta:user-defined>
    <meta:user-defined meta:name="DC.title">Aanvraag omgevingsvergunning Schiedamseweg 41 A, 3121JD te Schiedam</meta:user-defined>
    <meta:user-defined meta:name="OVERHEID.PostcodeHuisnummer/OVERHEIDop.postcodeHuisnummer">3121</meta:user-defined>
    <meta:user-defined meta:name="OVERHEIDop.straatnaam">Verspeekstraat</meta:user-defined>
    <meta:user-defined meta:name="OVERHEIDop.woonplaats">Schieda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90</meta:user-defined>
    <meta:user-defined meta:name="OVERHEIDop.GmbID/DC.identifier">gmb-2019-307090</meta:user-defined>
    <meta:user-defined meta:name="OVERHEIDop.versieInformatie"/>
  </office:meta>
</office:document-meta>
</file>