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lsfou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6 februari 2019 vergunning verleend voor een muziekevenement, genaamd Elsfoutival, op het terras bij de In Den Gekroonden Hoed in Elshout op 4 maart 2019 van 13.00 uur tot 17.00 uur. De vergunning is verzonden op 6 februari 2019 en bij de gemeente bekend onder nummer 00579167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70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lsfou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709</meta:user-defined>
    <meta:user-defined meta:name="OVERHEIDop.GmbID/DC.identifier">gmb-2019-30709</meta:user-defined>
    <meta:user-defined meta:name="OVERHEID.TaxonomieBeleidsagenda/OVERHEID.category">Openbare orde en veiligheid | Organisatie en beleid</meta:user-defined>
    <meta:user-defined meta:name="OVERHEIDop.referentienummer">00579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J 17a</meta:user-defined>
    <meta:user-defined meta:name="OVERHEIDop.woonplaats">Elshout</meta:user-defined>
    <meta:user-defined meta:name="OVERHEIDop.straatnaam">Heusdens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38 412653</meta:user-defined>
    <meta:user-defined meta:name="OVERHEIDop.versieInformatie"/>
  </office:meta>
</office:document-meta>
</file>