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93: het (her-)bouwen van een vrijstaande woning ter vervanging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Almeloseweg 93 </text:p>
            <text:p text:style-name="common-al">Project: het (her-)bouwen van een vrijstaande woning ter vervanging van de bestaande woning</text:p>
            <text:p text:style-name="common-al">Ingekomen: 10-12-2019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708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(her-)bouwen van een vrijstaande woning ter vervanging van de bestaande woning</meta:user-defined>
    <dc:language>nl</dc:language>
    <meta:user-defined meta:name="OVERHEID.EPSG28992/DC.spatial">247207.909204326 490090.857462116</meta:user-defined>
    <meta:user-defined meta:name="DC.title">Gemeente Tubbergen - aanvraag omgevingsvergunning - Tubbergen, Almeloseweg 93: het (her-)bouwen van een vrijstaande woning ter vervanging van de bestaande woning</meta:user-defined>
    <meta:user-defined meta:name="OVERHEID.PostcodeHuisnummer/OVERHEIDop.postcodeHuisnummer">7651NE 93</meta:user-defined>
    <meta:user-defined meta:name="OVERHEIDop.straatnaam">Almeloseweg|r:N746</meta:user-defined>
    <meta:user-defined meta:name="OVERHEIDop.woonplaats">Tubber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088</meta:user-defined>
    <meta:user-defined meta:name="OVERHEIDop.GmbID/DC.identifier">gmb-2019-307088</meta:user-defined>
    <meta:user-defined meta:name="OVERHEIDop.versieInformatie"/>
  </office:meta>
</office:document-meta>
</file>