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Rodenburg sectie C 6357 kavel KG03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/>
            <text:p text:style-name="common-al">Verzenddatum: 17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36 407290</meta:user-defined>
    <meta:user-defined meta:name="DC.title">Verleende omgevingsvergunning Plan Rodenburg sectie C 6357 kavel KG03 te Heeswijk-Dinther</meta:user-defined>
    <meta:user-defined meta:name="OVERHEID.PostcodeHuisnummer/OVERHEIDop.postcodeHuisnummer">5473SX 2</meta:user-defined>
    <meta:user-defined meta:name="OVERHEIDop.straatnaam">Casteelplaets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84</meta:user-defined>
    <meta:user-defined meta:name="OVERHEIDop.GmbID/DC.identifier">gmb-2019-307084</meta:user-defined>
    <meta:user-defined meta:name="OVERHEIDop.versieInformatie"/>
  </office:meta>
</office:document-meta>
</file>