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ongebouw, Engelstilstraat 129 &amp; 131, 9671 JW en Dwingelooweg 4, 9671 K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19, gewijzigd uitvoeren woongebouw, Engelstilstraat 129 &amp; 131, 9671 JW en Dwingelooweg 4, 9671 K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25 574504</meta:user-defined>
    <meta:user-defined meta:name="DC.title">Gemeente Oldambt, ingediende aanvraag omgevingsvergunning, gewijzigd uitvoeren woongebouw, Engelstilstraat 129 &amp; 131, 9671 JW en Dwingelooweg 4, 9671 KD Winschoten</meta:user-defined>
    <meta:user-defined meta:name="OVERHEID.PostcodeHuisnummer/OVERHEIDop.postcodeHuisnummer">9671KD 4</meta:user-defined>
    <meta:user-defined meta:name="OVERHEIDop.straatnaam">Dwingelooweg</meta:user-defined>
    <meta:user-defined meta:name="OVERHEIDop.woonplaats">Winscho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77</meta:user-defined>
    <meta:user-defined meta:name="OVERHEIDop.GmbID/DC.identifier">gmb-2019-307077</meta:user-defined>
    <meta:user-defined meta:name="OVERHEIDop.versieInformatie"/>
  </office:meta>
</office:document-meta>
</file>