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of van Twente, wijziging Wiener Benteler Scheidingsweg 7 Ambt Delden” onherroepelijk.</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het college van burgemeester en wethouders van de gemeente Hof van Twente het bestemmingsplan “Buitengebied Hof van Twente, wijziging Wiener Benteler Scheidingsweg 7 Ambt Delden” vastgesteld.</text:p>
            <text:p text:style-name="common-al"/>
            <text:p text:style-name="common-al">Op het perceel Wiener Benteler Scheidingsweg 7 is een agrarisch bedrijf gevestigd. Het plan is om de agrarische bedrijfsactiviteiten te beëindigen en de agrarische bedrijfsbebouwing te slopen. De bestaande agrarische bedrijfswoningen zullen worden omgezet in reguliere burgerwoningen. In ruil voor de sloop van minimaal 1.000 m2 aan landschap ontsierende bedrijfsgebouwen kan op grond van de Rood voor Rood regeling onder voorwaarden één bouwkavel voor een woning worden toegekend (compensatiekavel). Om deze ontwikkeling mogelijk te maken is deze bestemmingsplanwijziging opgesteld.</text:p>
            <text:p text:style-name="common-al"/>
            <text:p text:style-name="common-al">Het vastgestelde plan heeft met ingang van 17 oktober 2019 gedurende zes weken ter inzage gelegen. Omdat geen beroep en geen verzoek om voorlopige voorziening bij de Afdeling Bestuursrechtspraak van de Raad van State is ingediend is het bestemmingsplan de dag na afloop van de beroepstermijn, dus op 14 november 2019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s://www.ruimtelijkeplannen.nl/?planidn=NL.IMRO.1735.ADxWBSCHDNGSWG7-VS10" xlink:type="simple">https://www.ruimtelijkeplannen.nl/?planidn=NL.IMRO.1735.ADxWBSCHDNGSWG7-VS10</text:a>. </text:p>
              </text:list-item>
            </text:list>
            <text:p text:style-name="common-al"/>
            <text:p text:style-name="common-al"> De bestanden van het digitale bestemmingsplan zijn te downloaden van: <text:a xlink:href="http://ftp.hofvantwente.nl/Reo/plannen/NL.IMRO.1735.ADxWBSCHDNGSWG7-/NL.IMRO.1735.ADxWBSCHDNGSWG7-VS10" xlink:type="simple">http://ftp.hofvantwente.nl/Reo/plannen/NL.IMRO.1735.ADxWBSCHDNGSWG7-/NL.IMRO.1735.ADxWBSCHDNGSWG7-VS10</text:a>. Deze bestanden kunnen als ondergrond gebruikt worden voor het maken van bijvoorbeeld een bouwplan.</text:p>
            <text:p text:style-name="common-al"> </text:p>
            <text:p text:style-name="common-al">18 dec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0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ADxWBSCHDNGSWG7-VS10</meta:user-defined>
    <dc:language>nl</dc:language>
    <meta:user-defined meta:name="OVERHEID.Gemeente/DC.spatial">Hof van Twente</meta:user-defined>
    <meta:user-defined meta:name="OVERHEID.EPSG28992/DC.spatial">241364 470611</meta:user-defined>
    <meta:user-defined meta:name="DC.title">Bestemmingsplan “Buitengebied Hof van Twente, wijziging Wiener Benteler Scheidingsweg 7 Ambt Delden” onherroepelijk.</meta:user-defined>
    <meta:user-defined meta:name="OVERHEID.PostcodeHuisnummer/OVERHEIDop.postcodeHuisnummer">7495</meta:user-defined>
    <meta:user-defined meta:name="OVERHEIDop.straatnaam">W.B. Scheidingsweg</meta:user-defined>
    <meta:user-defined meta:name="OVERHEIDop.woonplaats">Ambt Delden</meta:user-defined>
    <meta:user-defined meta:name="DCTERMS.W3CDTF/DCTERMS.available">2019-12-18</meta:user-defined>
    <meta:user-defined meta:name="DCTERMS.W3CDTF/OVERHEIDop.jaargang">2019</meta:user-defined>
    <meta:user-defined meta:name="OVERHEIDop.publicationIssue">307075</meta:user-defined>
    <meta:user-defined meta:name="OVERHEIDop.GmbID/DC.identifier">gmb-2019-307075</meta:user-defined>
    <meta:user-defined meta:name="OVERHEIDop.versieInformatie"/>
  </office:meta>
</office:document-meta>
</file>