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ociaal domein gemeente Kaag en Braassem 2019, eerste wijzig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s van de gemeente Kaag en Braassem;</text:p>
            <text:p text:style-name="al">gelet op artikel 62 van de Verordening sociaal domein Kaag en Braassem; </text:p>
            <text:p text:style-name="al">
            <text:span text:style-name="nadrukvet"/>
          </text:p>
            <text:p text:style-name="al">
            <text:span text:style-name="nadrukvet">b e s l u i t:</text:span>
          </text:p>
            <text:p text:style-name="al">vast te stellen de Nadere regels sociaal domein Kaag en Braassem 2019, eerste wijziging:</text:p>
            <text:p text:style-name="al">
            <text:span text:style-name="nadrukvet"/>
          </text:p>
            <text:p text:style-name="al">
            <text:span text:style-name="nadrukvet">Artikel I</text:span>
          </text:p>
            <text:p text:style-name="al">De Nadere regels sociaal domein Kaag en Braassem 2019 worden als volgt gewijzigd: </text:p>
            <text:p text:style-name="al">A. Artikel 6 wordt  gewijzigd, zodat het komt te luiden als volgt:</text:p>
            <text:p text:style-name="al">
            <text:span text:style-name="nadrukvet"/>
          </text:p>
            <text:p text:style-name="al">
            <text:span text:style-name="nadrukvet">Artikel 6 Tarief pgb</text:span>
          </text:p>
            <text:p text:style-name="al">1. 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p text:style-name="al">2. Het maximale tarief voor begeleiding is:</text:p>
            <text:list text:style-name="id1-3-2-3-1-14">
              <text:list-item text:style-override="id1-3-2-3-1-14-1">
                <text:number>a.</text:number>
                <text:p text:style-name="al"> € 21,52 per uur als begeleiding geboden wordt door het sociaal netwerk;</text:p>
              </text:list-item>
            </text:list>
            <text:list text:style-name="id1-3-2-3-1-15">
              <text:list-item text:style-override="id1-3-2-3-1-15-1">
                <text:number>b.</text:number>
                <text:p text:style-name="al">€ 36,62 per uur als begeleiding geboden wordt door een professional;</text:p>
              </text:list-item>
            </text:list>
            <text:list text:style-name="id1-3-2-3-1-16">
              <text:list-item text:style-override="id1-3-2-3-1-16-1">
                <text:number>c.</text:number>
                <text:p text:style-name="al">€ 54,93 per uur als begeleiding geboden wordt door een specialist.</text:p>
              </text:list-item>
            </text:list>
            <text:p text:style-name="al">3. Het maximale tarief voor dagactiviteiten is:</text:p>
            <text:list text:style-name="id1-3-2-3-1-18">
              <text:list-item text:style-override="id1-3-2-3-1-18-1">
                <text:number>a.</text:number>
                <text:p text:style-name="al"> een tarief voor dagactiviteiten geboden door het sociaal netwerk is niet van toepassing;</text:p>
              </text:list-item>
            </text:list>
            <text:list text:style-name="id1-3-2-3-1-19">
              <text:list-item text:style-override="id1-3-2-3-1-19-1">
                <text:number>b.</text:number>
                <text:p text:style-name="al"> € 45,24 per dagdeel als dagactiviteiten geboden worden door een professional en de groepsgrootte groter dan vijf personen is of kan zijn;</text:p>
              </text:list-item>
            </text:list>
            <text:list text:style-name="id1-3-2-3-1-20">
              <text:list-item text:style-override="id1-3-2-3-1-20-1">
                <text:number>c.</text:number>
                <text:p text:style-name="al"> € 56,00 per dagdeel als dagactiviteiten geboden worden door een professional dan wel specialist en/of de groepsgrootte kleiner dan vijf personen moet zijn vanwege de aanwezige problematiek.</text:p>
              </text:list-item>
            </text:list>
            <text:p text:style-name="al">4. Voor vervoer van en naar dagactiviteiten kan een bedrag van maximaal € 10,20 per dag aan het budget toegevoegd worden.</text:p>
            <text:p text:style-name="al">5. Het maximale tarief voor kortdurend verblijf is:</text:p>
            <text:list text:style-name="id1-3-2-3-1-23">
              <text:list-item text:style-override="id1-3-2-3-1-23-1">
                <text:number>a.</text:number>
                <text:p text:style-name="al"> € 72,17 per dag als kortdurend verblijf geboden wordt door het sociaal netwerk;</text:p>
              </text:list-item>
            </text:list>
            <text:list text:style-name="id1-3-2-3-1-24">
              <text:list-item text:style-override="id1-3-2-3-1-24-1">
                <text:number>b.</text:number>
                <text:p text:style-name="al"> € 108,73 per dag als kortdurend verblijf geboden wordt door een professional;</text:p>
              </text:list-item>
            </text:list>
            <text:list text:style-name="id1-3-2-3-1-25">
              <text:list-item text:style-override="id1-3-2-3-1-25-1">
                <text:number>c.</text:number>
                <text:p text:style-name="al">  Een tarief voor een specialist is niet van toepassing bij kortdurend verblijf.</text:p>
              </text:list-item>
            </text:list>
            <text:p text:style-name="al">6.  Het maximale tarief voor persoonlijke verzorging jeugd is:</text:p>
            <text:list text:style-name="id1-3-2-3-1-27">
              <text:list-item text:style-override="id1-3-2-3-1-27-1">
                <text:number>a.</text:number>
                <text:p text:style-name="al"> € 21,52 per uur als persoonlijke verzorging geboden wordt door het sociaal netwerk;</text:p>
              </text:list-item>
            </text:list>
            <text:list text:style-name="id1-3-2-3-1-28">
              <text:list-item text:style-override="id1-3-2-3-1-28-1">
                <text:number>b.</text:number>
                <text:p text:style-name="al"> € 28,00 per uur als persoonlijke verzorging geboden wordt door een professional;</text:p>
              </text:list-item>
            </text:list>
            <text:list text:style-name="id1-3-2-3-1-29">
              <text:list-item text:style-override="id1-3-2-3-1-29-1">
                <text:number>c.</text:number>
                <text:p text:style-name="al"> € 39,83 per uur als persoonlijke verzorging geboden wordt door een specialist.</text:p>
              </text:list-item>
            </text:list>
            <text:p text:style-name="al">7.  Het maximale tarief voor huishoudelijke ondersteuning is € 15,81 per uur.</text:p>
            <text:p text:style-name="al">
            <text:span text:style-name="nadrukvet"/>
          </text:p>
            <text:p text:style-name="al">
            <text:span text:style-name="nadrukvet">Artikel II</text:span>
          </text:p>
            <text:p text:style-name="al">Dit besluit treedt in werking op 1 januari 2020.  </text:p>
            <text:p text:style-name="al">Vastgesteld in de vergadering van het college van burgemeester en wethouders op 10 december 2019. </text:p>
            <text:p text:style-name="al"> </text:p>
            <text:p text:style-name="al">de gemeentesecretaris , </text:p>
            <text:p text:style-name="al">M.E. Spreij</text:p>
            <text:p text:style-name="al">de burgemeester,</text:p>
            <text:p text:style-name="al"> Mr. K.M. van der Velde-Menting</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0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Kaag%20en%20Braassem/CVDR628062/CVDR628062_1.html</meta:user-defined>
    <meta:user-defined meta:name="OVERHEIDop.referentienummer">16481</meta:user-defined>
    <meta:user-defined meta:name="DCTERMS.alternative">Nadere regels sociaal domein gemeente Kaag en Braassem 2019; eerste wijziging</meta:user-defined>
    <dc:language>nl</dc:language>
    <meta:user-defined meta:name="OVERHEID.Gemeente/DC.spatial">Kaag en Braassem</meta:user-defined>
    <meta:user-defined meta:name="DC.title">Nadere regels sociaal domein gemeente Kaag en Braassem 2019, eerste wijziging</meta:user-defined>
    <meta:user-defined meta:name="DCTERMS.W3CDTF/DCTERMS.available">2019-12-18</meta:user-defined>
    <meta:user-defined meta:name="DCTERMS.W3CDTF/OVERHEIDop.jaargang">2019</meta:user-defined>
    <meta:user-defined meta:name="OVERHEIDop.publicationIssue">307074</meta:user-defined>
    <meta:user-defined meta:name="OVERHEIDop.betreftRegeling">CVDR631702_1</meta:user-defined>
    <meta:user-defined meta:name="xs:date/OVERHEIDop.startdatum">2020-01-01</meta:user-defined>
    <meta:user-defined meta:name="OVERHEIDop.GmbID/DC.identifier">gmb-2019-307074</meta:user-defined>
    <meta:user-defined meta:name="OVERHEIDop.versieInformatie"/>
  </office:meta>
</office:document-meta>
</file>