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   herinrichten   terrein Pompstationsweg tbv spoelwaterverwerking  - Pompstationsweg 351 Den Haag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2554</text:p>
            <text:p text:style-name="common-al">De vergunning is naar de aanvrager verzonden op 11 december 2019 (verzenddatum).</text:p>
            <text:p text:style-name="common-al">Terinzagelegging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Voorlopige voorziening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707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7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7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1253 459412</meta:user-defined>
    <meta:user-defined meta:name="DC.title">Gemeente Wassenaar – verleende omgevingsvergunning (uitgebreide procedure):    herinrichten   terrein Pompstationsweg tbv spoelwaterverwerking  - Pompstationsweg 351 Den Haag, Wassenaar</meta:user-defined>
    <meta:user-defined meta:name="OVERHEID.PostcodeHuisnummer/OVERHEIDop.postcodeHuisnummer">2597JV 317</meta:user-defined>
    <meta:user-defined meta:name="OVERHEIDop.straatnaam">Pompstationsweg</meta:user-defined>
    <meta:user-defined meta:name="OVERHEIDop.woonplaats">'s-Gravenhag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73</meta:user-defined>
    <meta:user-defined meta:name="OVERHEIDop.GmbID/DC.identifier">gmb-2019-307073</meta:user-defined>
    <meta:user-defined meta:name="OVERHEIDop.versieInformatie"/>
  </office:meta>
</office:document-meta>
</file>