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ques Perk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met zaaknummer O-2018-0616 voor een omgevingsvergunning voor het plaatsen van een reclamezuil zijde Staringstraat op locatie Jacques Perk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0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cques Perkstraat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707</meta:user-defined>
    <meta:user-defined meta:name="OVERHEIDop.GmbID/DC.identifier">gmb-2019-30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176.18 476367.41</meta:user-defined>
    <meta:user-defined meta:name="OVERHEIDop.versieInformatie"/>
  </office:meta>
</office:document-meta>
</file>