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8, het plaatsen van geïsoleerde dakplaten en het vervangen van de dakpannen en de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4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8, het plaatsen van geïsoleerde dakplaten en het vervangen van de dakpannen en de dakkapel, 90415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70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152 544935</meta:user-defined>
    <meta:user-defined meta:name="DC.title">Gemeente Borger-Odoorn, Exloo, Valtherweg 8, het plaatsen van geïsoleerde dakplaten en het vervangen van de dakpannen en de dakkapel (aanvraag)</meta:user-defined>
    <meta:user-defined meta:name="OVERHEID.PostcodeHuisnummer/OVERHEIDop.postcodeHuisnummer">7875TB 8</meta:user-defined>
    <meta:user-defined meta:name="OVERHEIDop.straatnaam">Valtherweg</meta:user-defined>
    <meta:user-defined meta:name="OVERHEIDop.woonplaats">Exlo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66</meta:user-defined>
    <meta:user-defined meta:name="OVERHEIDop.GmbID/DC.identifier">gmb-2019-307066</meta:user-defined>
    <meta:user-defined meta:name="OVERHEIDop.versieInformatie"/>
  </office:meta>
</office:document-meta>
</file>