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omgevingsvergunning(en) week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omgevingsvergunning:</text:p>
            <text:p text:style-name="common-al">* Op <text:span text:style-name="nadrukvet">02-12-2019</text:span> voor <text:span text:style-name="nadrukvet">het kappen van 3 walnootbomen en een 1 berk</text:span> op het adres/de locatie  <text:span text:style-name="nadrukvet">Hoverveldweg 5 Landgraaf</text:span> , Dossiernr: <text:span text:style-name="nadrukvet">2019-0552, </text:span>datum verzending weigering: <text:span text:style-name="nadrukvet">12 december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0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Geweigerde omgevingsvergunning(en) week 51</meta:user-defined>
    <dc:language>nl</dc:language>
    <meta:user-defined meta:name="OVERHEID.EPSG28992/DC.spatial">202915 324399</meta:user-defined>
    <meta:user-defined meta:name="DC.title">Gemeente Landgraaf - Geweigerde omgevingsvergunning(en) week 51</meta:user-defined>
    <meta:user-defined meta:name="OVERHEID.PostcodeHuisnummer/OVERHEIDop.postcodeHuisnummer">6374KE 15</meta:user-defined>
    <meta:user-defined meta:name="OVERHEIDop.straatnaam">Hoverveldweg</meta:user-defined>
    <meta:user-defined meta:name="OVERHEIDop.woonplaats">Landgraaf</meta:user-defined>
    <meta:user-defined meta:name="DCTERMS.W3CDTF/DCTERMS.available">2019-12-18</meta:user-defined>
    <meta:user-defined meta:name="DCTERMS.W3CDTF/OVERHEIDop.jaargang">2019</meta:user-defined>
    <meta:user-defined meta:name="OVERHEIDop.publicationIssue">307064</meta:user-defined>
    <meta:user-defined meta:name="OVERHEIDop.GmbID/DC.identifier">gmb-2019-307064</meta:user-defined>
    <meta:user-defined meta:name="OVERHEIDop.versieInformatie"/>
  </office:meta>
</office:document-meta>
</file>