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5-12-2019</text:span> voor <text:span text:style-name="nadrukvet">het handelen in strijd met regels ro, reconstructie schuur en legalisatiewerkzaamheden 2e woning </text:span>op het adres/de locatie <text:span text:style-name="nadrukvet">Groenstraat 128 Landgraaf</text:span>, Dossiernr: <text:span text:style-name="nadrukvet">2019-0362, </text:span>datum verzending vergunning: <text:span text:style-name="nadrukvet">5 december 2019 </text:span></text:p>
            <text:p text:style-name="common-al">* Op <text:span text:style-name="nadrukvet">02-12-2019</text:span> voor <text:span text:style-name="nadrukvet">het kappen van 1 zomereik </text:span>op het adres/de locatie <text:span text:style-name="nadrukvet">Hoverveldweg 5 Landgraaf</text:span>, Dossiernr: <text:span text:style-name="nadrukvet">2019-0552, </text:span>datum verzending vergunning: <text:span text:style-name="nadrukvet">12 decem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05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5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5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51</meta:user-defined>
    <dc:language>nl</dc:language>
    <meta:user-defined meta:name="OVERHEID.EPSG28992/DC.spatial">201847 324735</meta:user-defined>
    <meta:user-defined meta:name="OVERHEID.EPSG28992/DC.spatial">202915 324399</meta:user-defined>
    <meta:user-defined meta:name="DC.title">Gemeente Landgraaf - Verleende reguliere omgevingsvergunning(en) week 51</meta:user-defined>
    <meta:user-defined meta:name="OVERHEID.PostcodeHuisnummer/OVERHEIDop.postcodeHuisnummer">6374JT</meta:user-defined>
    <meta:user-defined meta:name="OVERHEID.PostcodeHuisnummer/OVERHEIDop.postcodeHuisnummer">6374KE 15</meta:user-defined>
    <meta:user-defined meta:name="OVERHEIDop.straatnaam">Groenstraat</meta:user-defined>
    <meta:user-defined meta:name="OVERHEIDop.straatnaam">Hoverveldweg</meta:user-defined>
    <meta:user-defined meta:name="OVERHEIDop.woonplaats">Landgraaf</meta:user-defined>
    <meta:user-defined meta:name="OVERHEIDop.woonplaats">Landgraaf</meta:user-defined>
    <meta:user-defined meta:name="DCTERMS.W3CDTF/DCTERMS.available">2019-12-18</meta:user-defined>
    <meta:user-defined meta:name="DCTERMS.W3CDTF/OVERHEIDop.jaargang">2019</meta:user-defined>
    <meta:user-defined meta:name="OVERHEIDop.publicationIssue">307058</meta:user-defined>
    <meta:user-defined meta:name="OVERHEIDop.GmbID/DC.identifier">gmb-2019-307058</meta:user-defined>
    <meta:user-defined meta:name="OVERHEIDop.versieInformatie"/>
  </office:meta>
</office:document-meta>
</file>