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omgevingsvergunning(en) week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 <text:span text:style-name="nadrukvet">03-12-2019</text:span> voor <text:span text:style-name="nadrukvet">het aanleggen van een uitweg</text:span> op het adres/de locatie <text:span text:style-name="nadrukvet">Voortstraat 34 Landgraaf</text:span>, Dossiernr:<text:span text:style-name="nadrukvet">2019-0605 </text:span> </text:p>
            <text:p text:style-name="common-al">* Op <text:span text:style-name="nadrukvet">04-12-2019</text:span> voor <text:span text:style-name="nadrukvet">het realiseren van 2 dakkapellen</text:span> op het adres/de locatie <text:span text:style-name="nadrukvet">Wattstraat 3 Landgraaf</text:span>, Dossiernr:<text:span text:style-name="nadrukvet">2019-0609 </text:span> </text:p>
            <text:p text:style-name="common-al">* Op <text:span text:style-name="nadrukvet">03-12-2019</text:span> voor <text:span text:style-name="nadrukvet">het vergroten van het woonhuis</text:span> op het adres/de locatie <text:span text:style-name="nadrukvet">Eijkhagenlaan 1 Landgraaf</text:span>, Dossiernr:<text:span text:style-name="nadrukvet">2019-0608 </text:span> </text:p>
            <text:p text:style-name="common-al">* Op <text:span text:style-name="nadrukvet">04-12-2019</text:span> voor <text:span text:style-name="nadrukvet">het herstellen van de vloer en de fundering van de verzakte magazijnmuur</text:span> op het adres/de locatie <text:span text:style-name="nadrukvet">Heerlenseweg 34 Landgraaf,</text:span> Dossiernr:<text:span text:style-name="nadrukvet">2019-0610 </text:span></text:p>
            <text:p text:style-name="last-al">De stukken kunt u vanaf de dag na de publicatiedatum, op afspraak, inzien in het Klant Contact Centrum van de gemeente Landgraaf in het Burgerhoes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07057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057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057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51</meta:user-defined>
    <dc:language>nl</dc:language>
    <meta:user-defined meta:name="OVERHEID.EPSG28992/DC.spatial">199800 324467</meta:user-defined>
    <meta:user-defined meta:name="OVERHEID.EPSG28992/DC.spatial">199601 322438</meta:user-defined>
    <meta:user-defined meta:name="OVERHEID.EPSG28992/DC.spatial">199794 323312</meta:user-defined>
    <meta:user-defined meta:name="OVERHEID.EPSG28992/DC.spatial">199185 323439</meta:user-defined>
    <meta:user-defined meta:name="DC.title">Gemeente Landgraaf - Aangevraagde omgevingsvergunning(en) week 51</meta:user-defined>
    <meta:user-defined meta:name="OVERHEID.PostcodeHuisnummer/OVERHEIDop.postcodeHuisnummer">6373AW</meta:user-defined>
    <meta:user-defined meta:name="OVERHEID.PostcodeHuisnummer/OVERHEIDop.postcodeHuisnummer">6372AL</meta:user-defined>
    <meta:user-defined meta:name="OVERHEID.PostcodeHuisnummer/OVERHEIDop.postcodeHuisnummer">6371XA</meta:user-defined>
    <meta:user-defined meta:name="OVERHEID.PostcodeHuisnummer/OVERHEIDop.postcodeHuisnummer">6371HS 22a</meta:user-defined>
    <meta:user-defined meta:name="OVERHEIDop.straatnaam">Voortstraat</meta:user-defined>
    <meta:user-defined meta:name="OVERHEIDop.straatnaam">Wattstraat</meta:user-defined>
    <meta:user-defined meta:name="OVERHEIDop.straatnaam">Eijkhagenlaan</meta:user-defined>
    <meta:user-defined meta:name="OVERHEIDop.straatnaam">Heerlenseweg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7057</meta:user-defined>
    <meta:user-defined meta:name="OVERHEIDop.GmbID/DC.identifier">gmb-2019-307057</meta:user-defined>
    <meta:user-defined meta:name="OVERHEIDop.versieInformatie"/>
  </office:meta>
</office:document-meta>
</file>