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ste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gemeente Putten een aanvraag ontvangen voor het kappen van 2 bomen (kappen) op locatie Bijsterenseweg 11. De aanvraag is geregistreerd onder zaaknummer W 19/44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0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3 474546</meta:user-defined>
    <meta:user-defined meta:name="DC.title">Kennisgeving ontvangst aanvraag omgevingsvergunning Bijsterenseweg 11</meta:user-defined>
    <meta:user-defined meta:name="OVERHEID.PostcodeHuisnummer/OVERHEIDop.postcodeHuisnummer">3882NR 13</meta:user-defined>
    <meta:user-defined meta:name="OVERHEIDop.straatnaam">Bijsterense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44</meta:user-defined>
    <meta:user-defined meta:name="OVERHEIDop.GmbID/DC.identifier">gmb-2019-307044</meta:user-defined>
    <meta:user-defined meta:name="OVERHEIDop.versieInformatie"/>
  </office:meta>
</office:document-meta>
</file>