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varkensstal, Ulsda 5, 9686 X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12/2019, slopen varkensstal, Ulsda 5, 9686 XW Beerta.</text:p>
            <text:p text:style-name="common-al"/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0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050 576170</meta:user-defined>
    <meta:user-defined meta:name="DC.title">Gemeente Oldambt, ontvangen sloopmelding, slopen varkensstal, Ulsda 5, 9686 XW Beerta</meta:user-defined>
    <meta:user-defined meta:name="OVERHEID.PostcodeHuisnummer/OVERHEIDop.postcodeHuisnummer">9686XW 5</meta:user-defined>
    <meta:user-defined meta:name="OVERHEIDop.straatnaam">Ulsda</meta:user-defined>
    <meta:user-defined meta:name="OVERHEIDop.woonplaats">Beert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41</meta:user-defined>
    <meta:user-defined meta:name="OVERHEIDop.GmbID/DC.identifier">gmb-2019-307041</meta:user-defined>
    <meta:user-defined meta:name="OVERHEIDop.versieInformatie"/>
  </office:meta>
</office:document-meta>
</file>