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ermelijnlaan 130, 9675 K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12/2019, verwijderen asbest, Hermelijnlaan 130, 9675 KW Winschoten.</text:p>
            <text:p text:style-name="common-al"/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62 575878</meta:user-defined>
    <meta:user-defined meta:name="DC.title">Gemeente Oldambt, ontvangen sloopmelding, verwijderen asbest, Hermelijnlaan 130, 9675 KW Winschoten</meta:user-defined>
    <meta:user-defined meta:name="OVERHEID.PostcodeHuisnummer/OVERHEIDop.postcodeHuisnummer">9675KW 132</meta:user-defined>
    <meta:user-defined meta:name="OVERHEIDop.straatnaam">Hermelijnlaan</meta:user-defined>
    <meta:user-defined meta:name="OVERHEIDop.woonplaats">Winscho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38</meta:user-defined>
    <meta:user-defined meta:name="OVERHEIDop.GmbID/DC.identifier">gmb-2019-307038</meta:user-defined>
    <meta:user-defined meta:name="OVERHEIDop.versieInformatie"/>
  </office:meta>
</office:document-meta>
</file>