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Besluit van het college tot vaststelling van de Regeling tot wijziging van de subsidieregeling voor innovatieve, kleinschalige en wijkgerichte initiatieven Den Haag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
            <text:p text:style-name="al">In het coalitieakkoord is € 2,5 miljoen euro beschikbaar gesteld om ruimte, kansen en vertrouwen te geven aan kleinschalige, innovatieve en wijkgerichte initiatieven. Om daar in 2019 invulling aan te geven is door het college €1,3 miljoen euro beschikbaar gesteld via een subsidieregeling (RIS301409). De resterende €1,2 miljoen euro is beschikbaar gesteld voor het verstrekken van opdrachten, inclusief de capaciteit die nodig is om innovatie aan te jagen en te begeleiden (RIS301943). </text:p>
            <text:p text:style-name="al"/>
            <text:p text:style-name="al">
            <text:span text:style-name="nadrukcur">Aanleiding voor </text:span>
            <text:span text:style-name="nadrukcur">wijziging van de subsidieregeling</text:span>
          </text:p>
            <text:p text:style-name="al">De subsidieregeling kent twee tranches. Elk met een subsidieplafond van €0,65 miljoen euro. Bij de eerste tranche konden aanvragen ingediend worden in de periode van 1 januari 2019 tot en met 31 mei 2019. De tweede tranche liep van 1 juni 2019 tot en met 31 oktober 2019. Middels campagnes is de subsidieregeling en haar doelstellingen breed bekend gemaakt. </text:p>
            <text:p text:style-name="al">Bij de tweede tranche, die per 1 juni openging, zijn veel kansrijke initiatieven binnengekomen. In de eerste tranche was dit beperkt. Het subsidieplafond is in deze eerste tranche niet bereikt. </text:p>
            <text:p text:style-name="al">Het college verhoogt het subsidieplafond uit de tweede tranche met de onder uitputting van de eerste tranche. Ook het nog beschikbare budget uit het kader voor opdrachtverstrekking wordt aan deze tweede tranche toegevoegd. Zo wordt het beschikbare budget 2019 maximaal aangewend voor initiatieven die innovatief, kleinschalig en wijkgericht zijn.</text:p>
            <text:p text:style-name="al"/>
            <text:p text:style-name="al">Zoals toegezegd aan de Raad wordt de werking van beide regelingen eind 2019 geëvalueerd (RIS300862). De leeropbrengst wordt benut bij de verdere implementatie van de herstructurering welzijn.</text:p>
            <text:p text:style-name="al"/>
            <text:p text:style-name="al">
            <text:span text:style-name="nadrukvet">Besluitvorming</text:span>
          </text:p>
            <text:p text:style-name="al"/>
            <text:p text:style-name="al">Het college van burgemeester en wethouders van Den Haag;</text:p>
            <text:p text:style-name="al"/>
            <text:p text:style-name="al">gelet op:</text:p>
            <text:list text:style-name="id1-3-2-2-1-18">
              <text:list-item text:style-override="id1-3-2-2-1-18-1">
                <text:number>-</text:number>
                <text:p text:style-name="al">artikel 4:1 van de Subsidieregeling voor innovatieve, kleinschalige en wijkgerichte initiatieven Den Haag 2019;</text:p>
              </text:list-item>
            </text:list>
            <text:p text:style-name="al"/>
            <text:p text:style-name="al">besluit:</text:p>
            <text:list text:style-name="id1-3-2-2-1-21">
              <text:list-item text:style-override="id1-3-2-2-1-21-1">
                <text:number>-</text:number>
                <text:p text:style-name="al">vast te stellen de regeling tot wijziging van de Subsidieregeling voor innovatieve, kleinschalige en wijkgerichte initiatieven Den Haag 2019.</text:p>
              </text:list-item>
            </text:list>
            <text:p text:style-name="al"/>
            <text:p text:style-name="al">
            <text:span text:style-name="nadrukvet">Artikel I</text:span>
          </text:p>
            <text:p text:style-name="al"/>
            <text:p text:style-name="al">De Subsidieregeling voor innovatieve, kleinschalige en wijkgerichte initiatieven Den Haag 2019 wordt gewijzigd als volgt:</text:p>
            <text:p text:style-name="al"/>
            <text:list text:style-name="id1-3-2-2-1-27">
              <text:list-item text:style-override="id1-3-2-2-1-27-1">
                <text:number>A</text:number>
                <text:p text:style-name="al"> in artikel 4:1, eerste lid, sub b wordt “€ 650.000,-” vervangen door: €1.258.000,-.</text:p>
              </text:list-item>
            </text:list>
            <text:p text:style-name="al"/>
            <text:p text:style-name="al">
            <text:span text:style-name="nadrukvet">Artikel II</text:span>
          </text:p>
            <text:p text:style-name="al"/>
            <text:p text:style-name="al">Deze regeling treedt in werking op de dag na datum publicatie in het gemeenteblad. </text:p>
            <text:p text:style-name="al"/>
            <text:p text:style-name="al">Den Haag, 10 december 2019</text:p>
            <text:p text:style-name="al">Het college van burgemeester en wethouders,</text:p>
            <text:p text:style-name="al"/>
            <text:p text:style-name="al">de wnd. secretaris</text:p>
            <text:p text:style-name="al">Dineke ten Hoorn Boer</text:p>
            <text:p text:style-name="al"/>
            <text:p text:style-name="al">de wnd. burgemeester,</text:p>
            <text:p text:style-name="al">Johan Remke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7035</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035</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035</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s-Gravenhage</meta:user-defined>
    <meta:user-defined meta:name="OVERHEID.Informatietype/DC.type">officiële publicatie</meta:user-defined>
    <meta:user-defined meta:name="OVERHEIDgvop.Informatietype/DC.type">Overige besluiten van algemene strekking</meta:user-defined>
    <meta:user-defined meta:name="OVERHEID.Gemeente/DCTERMS.publisher">'s-Gravenhage</meta:user-defined>
    <meta:user-defined meta:name="OVERHEID.Gemeente/OVERHEID.authority">'s-Gravenhage</meta:user-defined>
    <meta:user-defined meta:name="OVERHEID.TaxonomieBeleidsagenda/OVERHEID.category">Financiën | Organisatie en beleid</meta:user-defined>
    <meta:user-defined meta:name="DC.source">N.v.t.</meta:user-defined>
    <meta:user-defined meta:name="OVERHEIDop.referentienummer">RIS301409  PBS/2018.207</meta:user-defined>
    <meta:user-defined meta:name="DCTERMS.alternative">Subsidieregeling welzijn voor innovatieve, kleinschalige en wijkgerichte initiatieven Den Haag 2019</meta:user-defined>
    <dc:language>nl</dc:language>
    <meta:user-defined meta:name="OVERHEID.Gemeente/DC.spatial">'s-Gravenhage</meta:user-defined>
    <meta:user-defined meta:name="DC.title">Subsidieregeling welzijn voor innovatieve, kleinschalige en wijkgerichte initiatieven Den Haag 2019</meta:user-defined>
    <meta:user-defined meta:name="DCTERMS.W3CDTF/DCTERMS.available">2019-12-18</meta:user-defined>
    <meta:user-defined meta:name="DCTERMS.W3CDTF/OVERHEIDop.jaargang">2019</meta:user-defined>
    <meta:user-defined meta:name="OVERHEIDop.publicationIssue">307035</meta:user-defined>
    <meta:user-defined meta:name="OVERHEIDop.betreftRegeling">CVDR619592_2</meta:user-defined>
    <meta:user-defined meta:name="OVERHEIDop.GmbID/DC.identifier">gmb-2019-307035</meta:user-defined>
    <meta:user-defined meta:name="xs:date/OVERHEIDop.startdatum">2019-12-18</meta:user-defined>
    <meta:user-defined meta:name="OVERHEIDop.versieInformatie"/>
  </office:meta>
</office:document-meta>
</file>