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PRINS HENDRIK (SPOOR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Prins Hendrik (start en finish Spoorlaan), het houden van hardloopwedstrijd RiemersmaLeasing Kangoeroeloop op donderdag 26 december 2019 van 13.00 tot 16.00 uur, AP20190291.</text:p>
            <text:p text:style-name="tussenkopcur">De vergunning is verzonden op 16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0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291</meta:user-defined>
    <meta:user-defined meta:name="DCTERMS.abstract">VERLEENDE EVENEMENTENVERGUNNING MET TIJDELIJKE VERKEERSMAATREGEL</meta:user-defined>
    <dc:language>nl</dc:language>
    <meta:user-defined meta:name="OVERHEID.EPSG28992/DC.spatial">148495 406855</meta:user-defined>
    <meta:user-defined meta:name="DC.title">GEMEENTE VUGHT – VERLEENDE EVENEMENTENVERGUNNING MET TIJDELIJKE VERKEERSMAATREGEL – PRINS HENDRIK (SPOORLAAN)</meta:user-defined>
    <meta:user-defined meta:name="OVERHEID.PostcodeHuisnummer/OVERHEIDop.postcodeHuisnummer">5261</meta:user-defined>
    <meta:user-defined meta:name="OVERHEIDop.straatnaam">Spoorlaa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33</meta:user-defined>
    <meta:user-defined meta:name="OVERHEIDop.GmbID/DC.identifier">gmb-2019-307033</meta:user-defined>
    <meta:user-defined meta:name="OVERHEIDop.versieInformatie"/>
  </office:meta>
</office:document-meta>
</file>