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un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gemeente Putten een aanvraag ontvangen voor het realiseren van een mestopslag (bouwen, afwijken bestemmingsplan) op locatie Klunenweg 4. De aanvraag is geregistreerd onder zaaknummer W 19/44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702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23 471565</meta:user-defined>
    <meta:user-defined meta:name="DC.title">Kennisgeving ontvangst aanvraag omgevingsvergunning Klunenweg 4</meta:user-defined>
    <meta:user-defined meta:name="OVERHEID.PostcodeHuisnummer/OVERHEIDop.postcodeHuisnummer">3882TK 4</meta:user-defined>
    <meta:user-defined meta:name="OVERHEIDop.straatnaam">Klunenweg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26</meta:user-defined>
    <meta:user-defined meta:name="OVERHEIDop.GmbID/DC.identifier">gmb-2019-307026</meta:user-defined>
    <meta:user-defined meta:name="OVERHEIDop.versieInformatie"/>
  </office:meta>
</office:document-meta>
</file>