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van den Breemerweg 13 in Soest</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 een omgevingsvergunning voor het indelen en gebruik van een loods op locatie Peter van den Breemerweg 13 in Soest. De aanvraag is geregistreerd onder zaaknummer 2146157.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0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ter van den Breemerweg 1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02</meta:user-defined>
    <meta:user-defined meta:name="OVERHEIDop.GmbID/DC.identifier">gmb-2019-30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P 1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1050.07 464651.75</meta:user-defined>
    <meta:user-defined meta:name="OVERHEIDop.versieInformatie"/>
  </office:meta>
</office:document-meta>
</file>