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een besluit genomen op de aanvraag met zaaknummer O-2018-0664 voor een omgevingsvergunning voor het bouwen van een erker op locatie Sloetsweg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0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tsweg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01</meta:user-defined>
    <meta:user-defined meta:name="OVERHEIDop.GmbID/DC.identifier">gmb-2019-3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S 2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02.5 476967.3</meta:user-defined>
    <meta:user-defined meta:name="OVERHEIDop.versieInformatie"/>
  </office:meta>
</office:document-meta>
</file>