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8">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4-6">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5">
      <text:list-level-style-bullet text:bullet-char="-" text:level="1">
        <style:list-level-properties text:min-label-width="10mm"/>
      </text:list-level-style-bullet>
    </text:list-style>
    <text:list-style style:name="id1-3-2-7-29-6">
      <text:list-level-style-bullet text:bullet-char="-" text:level="1">
        <style:list-level-properties text:min-label-width="10mm"/>
      </text:list-level-style-bullet>
    </text:list-style>
    <text:list-style style:name="id1-3-2-7-29-7">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Epe</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Raadsbesluit 2019</text:span> zaaknummer: 107263</text:p>
            <text:p text:style-name="al"/>
            <text:p text:style-name="al">
            <text:span text:style-name="nadrukvet">DE RAAD DER GEMEENTE EPE</text:span>
          </text:p>
            <text:p text:style-name="al"/>
            <text:p text:style-name="al">Overwegende dat inwoners een eigen verantwoordelijkheid drage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Wmo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maatwerkvoorzieningen en overige voorzieningen, met betrekking tot de voorwaarden voor toekenning en de wijze van beoordeling van, en de afwegingsfactoren bij een individuele maatwerkvoorziening, over de wijze waarop de toegang tot en de toekenning van een individuele maatwerkvoorziening wordt afgestemd met andere voorzieningen, de wijze waarop de hoogte van een persoonsgebonden budget wordt vastgesteld, voor de bestrijding van het ten onrechte ontvangen van een individuele maatwerk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gelezen het voorstel van het college van burgemeester en wethouders, zaaknummer 107263 d.d. 5 november 2019<text:span text:style-name="nadrukvet">;</text:span></text:p>
            <text:p text:style-name="al"/>
            <text:p text:style-name="al">gelet op de artikelen 2.1.3, 2.1.4, 2.1.5, 2.1.6, 2.1.7, 2.3.6 en 2.6.6 van de Wet maatschappelijke ondersteuning 2015 en artikelen 3.8, en 5.4 van het Uitvoeringsbesluit Wmo 2015 en gelet op de artikelen 2.9, 2.10, 2.12 en 8.1.1 van de Jeugdwet. </text:p>
            <text:p text:style-name="al"/>
            <text:p text:style-name="al">
            <text:span text:style-name="nadrukvet">BESLUIT</text:span>
          </text:p>
            <text:p text:style-name="al"/>
            <text:p text:style-name="al">vast te stellen de Verordening maatschappelijke ondersteuning en jeugdhulp gemeente Ep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
            <text:list text:style-name="id1-3-2-2-1-3">
              <text:list-item text:style-override="id1-3-2-2-1-3-1">
                <text:number>1.</text:number>
                <text:p text:style-name="al">In deze verordening en de daarop rustende bepalingen wordt verstaan onder: </text:p>
                <text:p text:style-name="al"/>
              </text:list-item>
            </text:list>
            <text:p text:style-name="al">
            <text:span text:style-name="nadrukvet">Algemeen gebruikelijke voorziening</text:span>: Voorziening die niet speciaal bedoeld is voor mensen met een beperking en die algemeen verkrijgbaar is en die niet of niet veel duurder is dan vergelijkbare producten.</text:p>
            <text:p text:style-name="al"/>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of jeugdhulp. Met het begrip algemene voorziening wordt in het kader van deze verordening ook het begrip overige voorziening bedoeld (artikel 2.1 Jeugdwet). </text:p>
            <text:p text:style-name="al"/>
            <text:p text:style-name="al">
            <text:span text:style-name="nadrukvet">Cliënt:</text:span> Persoon die in de aanvraagprocedure is voor een voorziening of gebruik maakt van een algemene voorziening of aan wie een individuele maatwerkvoorziening of persoonsgebonden budget is verstrekt of door of namens wie een melding is gedaan als bedoeld in artikel 2.3.2 Wmo. Een jeugdige zoals bedoeld in artikel 1.1 van de Jeugdwet, kan ook een cliënt in de zin van deze verordening zijn.</text:p>
            <text:p text:style-name="al"/>
            <text:p text:style-name="al">
            <text:span text:style-name="nadrukvet">Eigen bijdrage:</text:span> Bijdrage als bedoeld in de artikelen 2.1.4 en 2.1.4a van de Wmo.</text:p>
            <text:p text:style-name="al"/>
            <text:p text:style-name="al">
            <text:span text:style-name="nadrukvet">Gebruikelijke hulp:</text:span> Hulp die naar algemeen aanvaarde opvattingen in redelijkheid mag worden verwacht van de echtgenoot, ouders, inwonende kinderen of andere huisgenoten zoals bedoeld in artikel 1.1.1, lid 1 van de Wmo.</text:p>
            <text:p text:style-name="al"/>
            <text:p text:style-name="al">
            <text:span text:style-name="nadrukvet">Het gesprek</text:span>: Gesprek in het kader van het onderzoek als bedoeld in artikel 2.3.2, eerste lid van de Wmo.</text:p>
            <text:p text:style-name="al"/>
            <text:p text:style-name="al">
            <text:span text:style-name="nadrukvet">Hulpvraag:</text:span> Behoefte van een cliënt of diens vertegenwoordiger aan ondersteuning als bedoeld in artikel 2.3.2, eerste lid, van de Wmo en als bedoeld in artikel 2.3, eerste lid, van de Jeugdwet. </text:p>
            <text:p text:style-name="al"/>
            <text:p text:style-name="al">
            <text:span text:style-name="nadrukvet">Individuele maatwerkvoorziening</text:span>: Aanbod van diensten, hulpmiddelen of activiteiten dat, alleen na zorgvuldig onderzoek naar de behoeften, persoonskenmerken en mogelijkheden van de gebruikers, middels een beschikking toegankelijk is en dat is gericht op maatschappelijke ondersteuning of jeugdhulp. Met het begrip individuele maatwerkvoorziening wordt in het kader van deze verordening ook bedoeld de begrippen maatwerkvoorziening (artikel 1.1.1 lid 1 Wmo) en individuele voorziening (artikel 2.9 Jeugdwet). </text:p>
            <text:p text:style-name="al"/>
            <text:p text:style-name="al">
            <text:span text:style-name="nadrukvet">Jeugdige:</text:span> Persoon zoals bedoeld in de artikel 1.1 van de Jeugdwet.</text:p>
            <text:p text:style-name="al"/>
            <text:p text:style-name="al">
            <text:span text:style-name="nadrukvet">Mantelzorg:</text:span> Hulp ten behoeve van zelfredzaamheid, participatie, beschermd wonen, opvang, jeugdhulp, het opvoed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
            <text:span text:style-name="nadrukvet">Melding:</text:span> Melding van een hulpvraag aan het college als bedoeld in artikel 2.3.2, eerste lid, van de Wmo.</text:p>
            <text:p text:style-name="al"/>
            <text:p text:style-name="al"/>
            <text:p text:style-name="al">
            <text:span text:style-name="nadrukvet">Ondersteuningsplan:</text:span>Een document waarin een beschrijving staat van de situatie van de cliënt, het huishouden en het netwerk; een beschrijving van de krachten, de zorgen, de wensen en behoeften van de cliënt, het huishouden en het netwerk; de te behalen doelen (resultaten) op alle leefgebieden van de cliënt en het huishouden; en welke ondersteuning, zorg en jeugdhulp daarbij nodig is. Met het begrip ondersteuningsplan wordt in het kader van deze verordening ook bedoeld de begrippen gezinsplan en hulpverleningsplan en bijbehorende vereisten zoals bedoeld in de Jeugdwet. </text:p>
            <text:p text:style-name="al"/>
            <text:p text:style-name="al">
            <text:span text:style-name="nadrukvet">Overige voorziening: </text:span>Overige voorziening als bedoeld in artikel 2, eerste lid van de Jeugdwet. Een overige voorziening is vrij toegankelijk. </text:p>
            <text:p text:style-name="al"/>
            <text:p text:style-name="al"/>
            <text:p text:style-name="al">
            <text:span text:style-name="nadrukvet">Persoonlijk plan:</text:span> Een beschrijving van de cliënt of diens vertegenwoordiger van zijn omstandigheden en welke ondersteuning naar zijn mening het meest aangewezen is, zoals bedoeld in artikel 2.3.2, tweede lid, van de Wmo en in artikel 4.1.2 van de Jeugdwet. Met het begrip persoonlijk plan wordt in het kader van deze verordening ook bedoeld het begrip familiegroepsplan en bijbehorende vereisten zoals bedoeld in de Jeugdwet. </text:p>
            <text:p text:style-name="al"/>
            <text:p text:style-name="al"/>
            <text:p text:style-name="al">
            <text:span text:style-name="nadrukvet">Pgb</text:span>: Persoonsgebonden budget is een door het college verstrekt budget aan een cliënt of diens vertegenwoordiger, waarmee de cliënt in staat wordt gesteld de maatschappelijke ondersteuning of jeugdhulp die tot de op het individu toegesneden voorziening behoort, van derden te betrekken (artikel 1.1.1 en 2.3.6 van de Wmo en artikel 8.1.1 van de Jeugdwet).</text:p>
            <text:p text:style-name="al"/>
            <text:p text:style-name="al"/>
            <text:p text:style-name="al">
            <text:span text:style-name="nadrukvet">Vertegenwoordiger:</text:span> Ouder in geval van jeugdige (zoals bedoeld artikel 1.1 jeugdwet) of de wettelijk vertegenwoordiger (zoals bedoeld in Wmo, artikel 1.1.1 lid 2). </text:p>
            <text:p text:style-name="al"/>
            <text:p text:style-name="al"/>
            <text:p text:style-name="al">
            <text:span text:style-name="nadrukvet">Wettelijk voorliggende voorziening</text:span>: Een voorziening anders dan in het kader van de Jeugdwet (in de Jeugdwet ook wel ‘andere voorziening’ genoemd) of de Wmo, op het gebied van zorg, onderwijs of werk en inkomen, die passend is ter ondersteuning in de zelfredzaamheid en participatie.</text:p>
            <text:p text:style-name="al"/>
            <text:p text:style-name="al"/>
            <text:p text:style-name="al">
            <text:span text:style-name="nadrukvet">Wmo:</text:span> wet maatschappelijke ondersteuning 2015.</text:p>
            <text:p text:style-name="al"/>
            <text:list text:style-name="id1-3-2-2-1-46">
              <text:list-item text:style-override="id1-3-2-2-1-46-1">
                <text:number>2.</text:number>
                <text:p text:style-name="al">Alle begrippen die in deze verordening worden gebruikt en niet nader worden omschreven hebben dezelfde betekenis als in de Wmo 2015, de Jeugdwet en de Algemene wet bestuursrecht.</text:p>
              </text:list-item>
            </text:list>
            <text:p text:style-name="al"/>
          </text:section>
          <text:section text:name="artikel_id1-3-2-2-2" text:style-name="artikel">
            <text:p text:style-name="artikel_kop_titel"><text:span text:style-name="artikel_kop_label">Artikel</text:span> <text:span text:style-name="artikel_kop_nr"> 2</text:span> Van melding tot beschikking</text:p>
            <text:p text:style-name="al"/>
          </text:section>
          <text:section text:name="artikel_id1-3-2-2-3" text:style-name="artikel">
            <text:p text:style-name="artikel_kop_titel"><text:span text:style-name="artikel_kop_label">Artikel</text:span> <text:span text:style-name="artikel_kop_nr"> 2.1</text:span> Melding</text:p>
            <text:p text:style-name="al"/>
            <text:list text:style-name="id1-3-2-2-3-3">
              <text:list-item text:style-override="id1-3-2-2-3-3-1">
                <text:number>1.</text:number>
                <text:p text:style-name="al">Een hulpvraag kan door of namens de cliënt bij het college worden gemeld. </text:p>
              </text:list-item>
              <text:list-item text:style-override="id1-3-2-2-3-3-2">
                <text:number>2.</text:number>
                <text:p text:style-name="al">Met het indienen van een hulpvraag ontstaat er een melding. Indien mogelijk wordt de melding van de cliënt of diens vertegenwoordiger onverwijld beantwoord of wordt er doorverwezen. Als directe beantwoording of doorverwijzing niet mogelijk is, wordt een afspraak gemaakt voor het voeren van een gesprek. </text:p>
              </text:list-item>
              <text:list-item text:style-override="id1-3-2-2-3-3-3">
                <text:number>3.</text:number>
                <text:p text:style-name="al">Het college bevestigt de ontvangst van een melding schriftelijk. </text:p>
              </text:list-item>
              <text:list-item text:style-override="id1-3-2-2-3-3-4">
                <text:number>4.</text:number>
                <text:p text:style-name="al">In spoedeisende gevallen kan het college na de melding onverwijld een tijdelijke individuele maatwerkvoorziening treffen, voordat een beschikking wordt afgegeven.</text:p>
                <text:p text:style-name="al"/>
              </text:list-item>
            </text:list>
          </text:section>
          <text:section text:name="artikel_id1-3-2-2-4" text:style-name="artikel">
            <text:p text:style-name="artikel_kop_titel"><text:span text:style-name="artikel_kop_label">Artikel</text:span> <text:span text:style-name="artikel_kop_nr"> 2.2</text:span> Cliëntondersteuning en vertrouwenspersoon</text:p>
            <text:p text:style-name="al">Algemeen </text:p>
            <text:p text:style-name="al"/>
            <text:list text:style-name="id1-3-2-2-4-4">
              <text:list-item text:style-override="id1-3-2-2-4-4-1">
                <text:number>1.</text:number>
                <text:p text:style-name="al"> Het college wijst erop dat cliënt of diens vertegenwoordiger een beroep kan doen op kosteloze onafhankelijke cliëntondersteuning, waarbij het belang van de cliënt uitgangspunt is.</text:p>
              </text:list-item>
            </text:list>
            <text:p text:style-name="al">Specifiek jeugd</text:p>
            <text:list text:style-name="id1-3-2-2-4-6">
              <text:list-item text:style-override="id1-3-2-2-4-6-1">
                <text:number>2.</text:number>
                <text:p text:style-name="al">Het college wijst jeugdigen en hun vertegenwoordigers erop dat zij zich desgewenst kunnen laten bijstaan door een onafhankelijke vertrouwenspersoon, als bedoeld in artikel 2.6, lid 1, sub f van de Jeugdwet.</text:p>
              </text:list-item>
            </text:list>
          </text:section>
          <text:section text:name="artikel_id1-3-2-2-5" text:style-name="artikel">
            <text:p text:style-name="artikel_kop_titel"><text:span text:style-name="artikel_kop_label">Artikel</text:span> <text:span text:style-name="artikel_kop_nr"> 2.3</text:span> Vooronderzoek</text:p>
            <text:p text:style-name="al"/>
            <text:list text:style-name="id1-3-2-2-5-3">
              <text:list-item text:style-override="id1-3-2-2-5-3-1">
                <text:number>1.</text:number>
                <text:p text:style-name="al">Het college brengt de cliënt of diens vertegenwoordiger op de hoogte van de mogelijkheid om een persoonlijk plan op te stellen en stelt hem gedurende zeven dagen na de melding in de gelegenheid het plan te overhandigen.</text:p>
              </text:list-item>
              <text:list-item text:style-override="id1-3-2-2-5-3-2">
                <text:number>2.</text:number>
                <text:p text:style-name="al">Als de cliënt of diens vertegenwoordiger een persoonlijk plan aan het college heeft overhandigd, betrekt het college dat plan bij het vooronderzoek.</text:p>
              </text:list-item>
              <text:list-item text:style-override="id1-3-2-2-5-3-3">
                <text:number>3.</text:number>
                <text:p text:style-name="al">Voor, tijdens of na het gesprek verschaft de cliënt of diens vertegenwoordiger aan het college alle overige gegevens en bescheiden die naar het oordeel van het college voor het onderzoek nodig zijn en waarover zij redelijkerwijs de beschikking kunnen krijgen. De cliënt verstrekt in ieder geval een identificatiedocument als bedoeld in artikel 1 van de Wet op de identificatieplicht ter inzage.</text:p>
              </text:list-item>
              <text:list-item text:style-override="id1-3-2-2-5-3-4">
                <text:number>4.</text:number>
                <text:p text:style-name="al">Het college kan in overleg met de cliënt of diens vertegenwoordiger afzien van een vooronderzoek.</text:p>
              </text:list-item>
            </text:list>
          </text:section>
          <text:section text:name="artikel_id1-3-2-2-6" text:style-name="artikel">
            <text:p text:style-name="artikel_kop_titel"><text:span text:style-name="artikel_kop_label">Artikel</text:span> <text:span text:style-name="artikel_kop_nr"> 2.4</text:span> Gesprek</text:p>
            <text:p text:style-name="al"/>
            <text:list text:style-name="id1-3-2-2-6-3">
              <text:list-item text:style-override="id1-3-2-2-6-3-1">
                <text:number>1.</text:number>
                <text:p text:style-name="al">Het college onderzoekt in een gesprek met deskundigen en degene door of namens wie de melding is gedaan, dan wel diens vertegenwoordiger </text:p>
                <text:list text:style-name="id1-3-2-2-6-3-1-3">
                  <text:list-item text:style-override="id1-3-2-2-6-3-1-3-1">
                    <text:number>a.</text:number>
                    <text:p text:style-name="al">de behoeften, persoonskenmerken, voorkeuren, veiligheid, ontwikkeling en gezinssituatie van de cliënt en de hulpvraag;</text:p>
                  </text:list-item>
                  <text:list-item text:style-override="id1-3-2-2-6-3-1-3-2">
                    <text:number>b.</text:number>
                    <text:p text:style-name="al">het gewenste resultaat van het verzoek om ondersteuning;</text:p>
                  </text:list-item>
                  <text:list-item text:style-override="id1-3-2-2-6-3-1-3-3">
                    <text:number>c.</text:number>
                    <text:p text:style-name="al">de mogelijkheden om zelf of met hulp van personen uit zijn sociale netwerk een oplossing te vinden voor de hulpvraag van de cliënt of handhaving en verbetering van de zelfredzaamheid of zijn participatie, of te voorzien in zijn behoefte aan beschermd wonen of opvang; </text:p>
                  </text:list-item>
                  <text:list-item text:style-override="id1-3-2-2-6-3-1-3-4">
                    <text:number>d.</text:number>
                    <text:p text:style-name="al">de mogelijkheden om gebruik te maken van een algemene, algemeen gebruikelijke of een wettelijk voorliggende voorziening;</text:p>
                  </text:list-item>
                  <text:list-item text:style-override="id1-3-2-2-6-3-1-3-5">
                    <text:number>e.</text:number>
                    <text:p text:style-name="al">de mogelijkheden om door het verrichten van maatschappelijk nuttige activiteiten te komen tot verbetering van de zelfredzaamheid of participatie;</text:p>
                  </text:list-item>
                  <text:list-item text:style-override="id1-3-2-2-6-3-1-3-6">
                    <text:number>f.</text:number>
                    <text:p text:style-name="al">de mogelijkheden om door middel van samenwerking met zorgverzekeraars en zorgaanbieders als bedoeld in de Zorgverzekeringswet en partijen op het gebied van publieke gezondheid, jeugdhulp, maatschappelijke ondersteuning, onderwijs, welzijn, wonen, werk en inkomen, te komen tot een zo goed mogelijk afgestemde dienstverlening met het oog op de behoefte aan verbetering van zijn zelfredzaamheid of zijn participatie of aan beschermd wonen of opvang;</text:p>
                  </text:list-item>
                  <text:list-item text:style-override="id1-3-2-2-6-3-1-3-7">
                    <text:number>g.</text:number>
                    <text:p text:style-name="al">de behoefte aan maatregelen ter ondersteuning van de mantelzorger van de cliënt;</text:p>
                  </text:list-item>
                  <text:list-item text:style-override="id1-3-2-2-6-3-1-3-8">
                    <text:number>h.</text:number>
                    <text:p text:style-name="al">de mogelijkheid om een individuele maatwerkvoorziening te verstrekken;</text:p>
                  </text:list-item>
                  <text:list-item text:style-override="id1-3-2-2-6-3-1-3-9">
                    <text:number>i.</text:number>
                    <text:p text:style-name="al">welke bijdragen in de kosten van toepassing zijn en cliënt met toepassing van het bepaalde bij of krachtens artikel 2.1.4 van de Wmo verschuldigd zal zijn, en;</text:p>
                  </text:list-item>
                  <text:list-item text:style-override="id1-3-2-2-6-3-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3-2">
                <text:number>2.</text:number>
                <text:p text:style-name="al">Het college informeert de cliënt of diens vertegenwoordigers over de gang van zaken bij het gesprek, diens rechten en plichten en de vervolgprocedure en </text:p>
              </text:list-item>
              <text:list-item text:style-override="id1-3-2-2-6-3-3">
                <text:number>3.</text:number>
                <text:p text:style-name="al">Het college kan in overleg met de cliënt of diens vertegenwoordiger, afzien van een gesprek.</text:p>
                <text:p text:style-name="al"/>
              </text:list-item>
            </text:list>
          </text:section>
          <text:section text:name="artikel_id1-3-2-2-7" text:style-name="artikel">
            <text:p text:style-name="artikel_kop_titel"><text:span text:style-name="artikel_kop_label">Artikel</text:span> <text:span text:style-name="artikel_kop_nr"> 2.5</text:span> Verslag en aanvraag</text:p>
            <text:p text:style-name="al"/>
            <text:list text:style-name="id1-3-2-2-7-3">
              <text:list-item text:style-override="id1-3-2-2-7-3-1">
                <text:number>1.</text:number>
                <text:p text:style-name="al">Het college maakt op basis van het vooronderzoek en gesprek een gespreksverslag met ondersteuningsplan en deze worden aan de cliënt verstrekt. Indien nodig wordt nadere informatie gevraagd. </text:p>
              </text:list-item>
              <text:list-item text:style-override="id1-3-2-2-7-3-2">
                <text:number>2.</text:number>
                <text:p text:style-name="al">De cliënt of diens vertegenwoordiger ondertekent het verslag of aanvraagformulier binnen 5 werkdagen na dagtekening voor akkoord of voor niet akkoord, al dan niet voorzien van een zienswijze. Met de ondertekening van het aanvraagformulier of het verslag voor akkoord ontstaat een aanvraag voor een voorziening, waarop een beschikking volgt. </text:p>
              </text:list-item>
              <text:list-item text:style-override="id1-3-2-2-7-3-3">
                <text:number>3.</text:number>
                <text:p text:style-name="al">Het college kan in overleg met de cliënt of diens vertegenwoordiger afzien van een gespreksverslag of ondertekening van het verslag. </text:p>
                <text:p text:style-name="al"/>
              </text:list-item>
            </text:list>
          </text:section>
          <text:section text:name="artikel_id1-3-2-2-8" text:style-name="artikel">
            <text:p text:style-name="artikel_kop_titel"><text:span text:style-name="artikel_kop_label">Artikel</text:span> <text:span text:style-name="artikel_kop_nr"> 2.6</text:span> Criteria voor een individuele maatwerkvoorziening</text:p>
            <text:p text:style-name="al"/>
            <text:p text:style-name="al">Algemeen</text:p>
            <text:p text:style-name="al"/>
            <text:list text:style-name="id1-3-2-2-8-5">
              <text:list-item text:style-override="id1-3-2-2-8-5-1">
                <text:number>1.</text:number>
                <text:p text:style-name="al">Een cliënt komt in aanmerking voor een individuele maatwerkvoorziening:</text:p>
              </text:list-item>
            </text:list>
            <text:list text:style-name="id1-3-2-2-8-6">
              <text:list-item text:style-override="id1-3-2-2-8-6-1">
                <text:number>a.</text:number>
                <text:p text:style-name="al">ter bevordering van de deelname aan het maatschappelijk verkeer en van het zelfstandig functioneren van de cliënt; </text:p>
              </text:list-item>
              <text:list-item text:style-override="id1-3-2-2-8-6-2">
                <text:number>b.</text:number>
                <text:p text:style-name="al">ter compensatie van de beperkingen in de zelfredzaamheid of participatie die de cliënt ondervindt; </text:p>
              </text:list-item>
              <text:list-item text:style-override="id1-3-2-2-8-6-3">
                <text:number>c.</text:number>
                <text:p text:style-name="al">ter ondersteuning van jeugdigen en hun vertegenwoordig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text:p>
              </text:list-item>
              <text:list-item text:style-override="id1-3-2-2-8-6-4">
                <text:number>d.</text:number>
                <text:p text:style-name="al">ter ondersteuning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item text:style-override="id1-3-2-2-8-6-5">
                <text:number>e.</text:number>
                <text:p text:style-name="al">ter ondersteuning van de cliënt die de thuissituatie heeft verlaten al dan niet in verband met risico’s voor zijn gezondheid of veiligheid. </text:p>
                <text:p text:style-name="al">Dit voor zover de cliënt de hulpvraag naar het oordeel van het college geheel of gedeeltelijk kan oplossen: </text:p>
              </text:list-item>
            </text:list>
            <text:list text:style-name="id1-3-2-2-8-7">
              <text:list-item text:style-override="id1-3-2-2-8-7-1">
                <text:number>a.</text:number>
                <text:p text:style-name="al">op eigen kracht;</text:p>
              </text:list-item>
              <text:list-item text:style-override="id1-3-2-2-8-7-2">
                <text:number>b.</text:number>
                <text:p text:style-name="al">met gebruikelijke hulp of met mantelzorg;</text:p>
              </text:list-item>
              <text:list-item text:style-override="id1-3-2-2-8-7-3">
                <text:number>c.</text:number>
                <text:p text:style-name="al">met andere personen uit zijn/haar sociale netwerk;</text:p>
              </text:list-item>
              <text:list-item text:style-override="id1-3-2-2-8-7-4">
                <text:number>d.</text:number>
                <text:p text:style-name="al">door algemeen gebruikelijke voorzieningen; </text:p>
              </text:list-item>
              <text:list-item text:style-override="id1-3-2-2-8-7-5">
                <text:number>e</text:number>
                <text:p text:style-name="al">door wettelijk voorliggende voorzieningen;</text:p>
              </text:list-item>
              <text:list-item text:style-override="id1-3-2-2-8-7-6">
                <text:number>f.</text:number>
                <text:p text:style-name="al">door een algemene voorziening;</text:p>
              </text:list-item>
              <text:list-item text:style-override="id1-3-2-2-8-7-7">
                <text:number>g.</text:number>
                <text:p text:style-name="al">door het verrichten van maatschappelijk nuttige activiteiten;</text:p>
              </text:list-item>
              <text:list-item text:style-override="id1-3-2-2-8-7-8">
                <text:number>h.</text:number>
                <text:p text:style-name="al">door middel van samenwerking met zorgverzekeraars en zorgaanbieders als bedoeld in de Zorgverzekeringswet en partijen op het gebied van publieke gezondheid, jeugdhulp, onderwijs, welzijn, wonen, werk en inkomen om te komen tot een zo goed mogelijk afgestemde dienstverlening.</text:p>
              </text:list-item>
            </text:list>
            <text:list text:style-name="id1-3-2-2-8-8">
              <text:list-item text:style-override="id1-3-2-2-8-8-1">
                <text:number>2.</text:number>
                <text:p text:style-name="al">Als een individuele maatwerkvoorziening noodzakelijk is, verstrekt het college de goedkoopst adequate voorziening. </text:p>
              </text:list-item>
            </text:list>
            <text:p text:style-name="al">Specifiek Wmo</text:p>
            <text:list text:style-name="id1-3-2-2-8-10">
              <text:list-item text:style-override="id1-3-2-2-8-10-1">
                <text:number>3.</text:number>
                <text:p text:style-name="al">Ten aanzien van een individuele maatwerkvoorziening geldt dat een cliënt alleen hiervoor in aanmerking komt als:</text:p>
              </text:list-item>
            </text:list>
            <text:list text:style-name="id1-3-2-2-8-11">
              <text:list-item text:style-override="id1-3-2-2-8-11-1">
                <text:number>a.</text:number>
                <text:p text:style-name="al">de noodzaak tot ondersteuning voor de cliënt redelijkerwijs niet vermijdbaar was;</text:p>
              </text:list-item>
              <text:list-item text:style-override="id1-3-2-2-8-11-2">
                <text:number>b.</text:number>
                <text:p text:style-name="al">de voorziening voorzienbaar was, maar van de cliënt redelijkerwijs niet verwacht kon worden maatregelen te hebben getroffen die de hulpvraag overbodig had gemaakt;</text:p>
              </text:list-item>
              <text:list-item text:style-override="id1-3-2-2-8-11-3">
                <text:number>c.</text:number>
                <text:p text:style-name="al">er geen sprake is van een indicatie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p text:style-name="al"/>
            <text:p text:style-name="al">Specifiek Maatschappelijke Opvang en Beschermd Wonen</text:p>
            <text:list text:style-name="id1-3-2-2-8-14">
              <text:list-item text:style-override="id1-3-2-2-8-14-1">
                <text:number>4.</text:number>
                <text:p text:style-name="al">Ten aanzien van maatschappelijke opvang geldt dat een cliënt alleen hiervoor in aanmerking komt als hij:</text:p>
                <text:list text:style-name="id1-3-2-2-8-14-1-3">
                  <text:list-item text:style-override="id1-3-2-2-8-14-1-3-1">
                    <text:number>a.</text:number>
                    <text:p text:style-name="al">feitelijk dakloos is;</text:p>
                  </text:list-item>
                  <text:list-item text:style-override="id1-3-2-2-8-14-1-3-2">
                    <text:number>b.</text:number>
                    <text:p text:style-name="al">beperkt redzaam is op meerdere door het college aan te wijzen leefgebieden;</text:p>
                  </text:list-item>
                  <text:list-item text:style-override="id1-3-2-2-8-14-1-3-3">
                    <text:number>c.</text:number>
                    <text:p text:style-name="al">niet beschikt over alternatieven die de situatie van feitelijke dakloosheid op kunnen heffen.</text:p>
                  </text:list-item>
                </text:list>
              </text:list-item>
              <text:list-item text:style-override="id1-3-2-2-8-14-2">
                <text:number>5.</text:number>
                <text:p text:style-name="al">Ten aanzien van beschermd wonen kan een cliënt alleen hiervoor in aanmerking komen als:</text:p>
                <text:list text:style-name="id1-3-2-2-8-14-2-3">
                  <text:list-item text:style-override="id1-3-2-2-8-14-2-3-1">
                    <text:number>a.</text:number>
                    <text:p text:style-name="al">hij een psychische of psychosociale problematiek heeft;</text:p>
                  </text:list-item>
                  <text:list-item text:style-override="id1-3-2-2-8-14-2-3-2">
                    <text:number>b.</text:number>
                    <text:p text:style-name="al">er voor hem sprake is van een noodzaak tot bescherming van zichzelf of zijn omgeving, waarbij die noodzaak direct voortkomt uit de psychische of psychosociale problematiek;</text:p>
                  </text:list-item>
                  <text:list-item text:style-override="id1-3-2-2-8-14-2-3-3">
                    <text:number>c.</text:number>
                    <text:p text:style-name="al">hij niet beschikt over alternatieven die de noodzaak voor beschermd wonen op kunnen heffen.</text:p>
                  </text:list-item>
                </text:list>
              </text:list-item>
            </text:list>
            <text:list text:style-name="id1-3-2-2-8-15">
              <text:list-item text:style-override="id1-3-2-2-8-15-1">
                <text:number>6.</text:number>
                <text:p text:style-name="al">Het college kan nadere regels stellen inzake toelating naar aanleiding van afspraken met andere gemeenten over wederzijdse overdracht van cliënten en inzake prioritering van doelgroepen bij de toegang tot beschermd wonen en maatschappelijke opvang.</text:p>
                <text:p text:style-name="al"/>
              </text:list-item>
            </text:list>
          </text:section>
          <text:section text:name="artikel_id1-3-2-2-9" text:style-name="artikel">
            <text:p text:style-name="artikel_kop_titel"><text:span text:style-name="artikel_kop_label">Artikel</text:span> <text:span text:style-name="artikel_kop_nr"> 2.7</text:span> Advisering</text:p>
            <text:p text:style-name="al"/>
            <text:list text:style-name="id1-3-2-2-9-3">
              <text:list-item text:style-override="id1-3-2-2-9-3-1">
                <text:number>1.</text:number>
                <text:p text:style-name="al">Het college kan extern advies vragen als het dit van belang acht voor het maken van een zorgvuldige afweging over passende hulp.</text:p>
              </text:list-item>
            </text:list>
          </text:section>
          <text:section text:name="artikel_id1-3-2-2-10" text:style-name="artikel">
            <text:p text:style-name="artikel_kop_titel"><text:span text:style-name="artikel_kop_label">Artikel</text:span> <text:span text:style-name="artikel_kop_nr"> 2.8</text:span> Beschikking</text:p>
            <text:p text:style-name="al"/>
            <text:list text:style-name="id1-3-2-2-10-3">
              <text:list-item text:style-override="id1-3-2-2-10-3-1">
                <text:number>1.</text:number>
                <text:p text:style-name="al">Op basis van de aanvraag neemt het college een besluit in de vorm van een beschikking. </text:p>
              </text:list-item>
              <text:list-item text:style-override="id1-3-2-2-10-3-2">
                <text:number>2.</text:number>
                <text:p text:style-name="al">In de beschikking tot verstrekking van een individuele maatwerkvoorziening wordt in ieder geval aangegeven of de voorziening in natura of als pgb wordt verstrekt en wordt tevens aangegeven hoe bezwaar tegen de beschikking kan worden gemaakt.</text:p>
              </text:list-item>
              <text:list-item text:style-override="id1-3-2-2-10-3-3">
                <text:number>3.</text:number>
                <text:p text:style-name="al">Bij het verstrekken van een voorziening in natura wordt in de beschikking tevens vastgelegd:</text:p>
              </text:list-item>
            </text:list>
            <text:p text:style-name="al">a. welke de te verstrekken voorziening is en wat het beoogde resultaat daarvan is;</text:p>
            <text:p text:style-name="al">b. wat de ingangsdatum en duur van de verstrekking is;</text:p>
            <text:p text:style-name="al">c. hoe de voorziening wordt verstrekt, en indien van toepassing;</text:p>
            <text:p text:style-name="al">d. welke andere voorzieningen relevant zijn of kunnen zijn.</text:p>
            <text:list text:style-name="id1-3-2-2-10-8">
              <text:list-item text:style-override="id1-3-2-2-10-8-1">
                <text:number>4.</text:number>
                <text:p text:style-name="al">Bij het verstrekken van een voorziening in de vorm van een pgb wordt in de beschikking tevens vastgelegd:</text:p>
              </text:list-item>
            </text:list>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 </text:p>
            <text:p text:style-name="al">e. de wijze van verantwoording van de besteding van het pgb.</text:p>
            <text:list text:style-name="id1-3-2-2-10-14">
              <text:list-item text:style-override="id1-3-2-2-10-14-1">
                <text:number>5.</text:number>
                <text:p text:style-name="al">Als sprake is van een te betalen eigen bijdrage, wordt de cliënt daarover in de beschikking geïnformeerd.</text:p>
                <text:p text:style-name="al"/>
              </text:list-item>
            </text:list>
          </text:section>
          <text:section text:name="artikel_id1-3-2-2-11" text:style-name="artikel">
            <text:p text:style-name="artikel_kop_titel"><text:span text:style-name="artikel_kop_label">Artikel</text:span> <text:span text:style-name="artikel_kop_nr"> 2.9</text:span> Toegang jeugdhulp via de huisarts, medisch specialist of jeugdarts</text:p>
            <text:p text:style-name="al"/>
            <text:list text:style-name="id1-3-2-2-11-3">
              <text:list-item text:style-override="id1-3-2-2-11-3-1">
                <text:number>1.</text:number>
                <text:p text:style-name="al">Het college zorgt tevens voor de inzet van een individuele maatwerkvoorziening voor een jeugdige na een verwijzing door de huisarts, medisch specialist of jeugdarts naar een jeugdhulpaanbieder, als en voor zover genoemde jeugdhulpaanbieder van oordeel is dat inzet van deze voorziening nodig is. </text:p>
              </text:list-item>
              <text:list-item text:style-override="id1-3-2-2-11-3-2">
                <text:number>2.</text:number>
                <text:p text:style-name="al">Als de jeugdige of zijn ouders hierom verzoeken, legt het college de te verlenen individuele maatwerkvoorziening, dan wel het afwijzen daarvan, vast in een beschikking als bedoeld in artikel 2.8 van deze verordening.</text:p>
              </text:list-item>
            </text:list>
          </text:section>
          <text:section text:name="artikel_id1-3-2-2-12" text:style-name="artikel">
            <text:p text:style-name="artikel_kop_titel"><text:span text:style-name="artikel_kop_label">Artikel</text:span> <text:span text:style-name="artikel_kop_nr"> 3</text:span> Regels voor een PGB</text:p>
            <text:p text:style-name="al"/>
            <text:list text:style-name="id1-3-2-2-12-3">
              <text:list-item text:style-override="id1-3-2-2-12-3-1">
                <text:number>1.</text:number>
                <text:p text:style-name="al">Het college verstrekt een pgb met in achtneming van artikel 2.3.6 Wmo en artikel 8.1.1 Jeugdwet.</text:p>
              </text:list-item>
              <text:list-item text:style-override="id1-3-2-2-12-3-2">
                <text:number>2.</text:number>
                <text:p text:style-name="al">Onverminderd artikel 2.3.6 Wmo en artikel 8.1.1 Jeugd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3-3">
                <text:number>3.</text:number>
                <text:p text:style-name="al">De hoogte van een pgb:</text:p>
                <text:list text:style-name="id1-3-2-2-12-3-3-3">
                  <text:list-item text:style-override="id1-3-2-2-12-3-3-3-1">
                    <text:number>a.</text:number>
                    <text:p text:style-name="al">wordt vastgesteld in het vooronderzoek en aan de hand van een door de cliënt opgesteld plan over hoe hij het pgb gaat besteden;</text:p>
                  </text:list-item>
                  <text:list-item text:style-override="id1-3-2-2-12-3-3-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maatwerkvoorziening behoren, van derden te betrekken, en wordt indien nodig aangevuld met een vergoeding voor onderhoud en reparatie en verzekering;</text:p>
                  </text:list-item>
                  <text:list-item text:style-override="id1-3-2-2-12-3-3-3-3">
                    <text:number>c.</text:number>
                    <text:p text:style-name="al">bedraagt niet meer dan de kostprijs van de in de betreffende situatie goedkoopst adequate in de gemeente beschikbare individuele maatwerkvoorziening in natura;</text:p>
                  </text:list-item>
                  <text:list-item text:style-override="id1-3-2-2-12-3-3-3-4">
                    <text:number>d.</text:number>
                    <text:p text:style-name="al">wordt vastgesteld, waarbij rekening wordt gehouden of er sprake is van formele of informele hulpverlening.</text:p>
                  </text:list-item>
                </text:list>
              </text:list-item>
              <text:list-item text:style-override="id1-3-2-2-12-3-4">
                <text:number>4.</text:number>
                <text:p text:style-name="al">Er is sprake van formele hulp in de volgende situaties:</text:p>
                <text:list text:style-name="id1-3-2-2-12-3-4-3">
                  <text:list-item text:style-override="id1-3-2-2-12-3-4-3-1">
                    <text:number>a.</text:number>
                    <text:p text:style-name="al">Een aanbieder die voor de gemeente Epe voor zorg in natura is gecontracteerd voor de betreffende hulpverlening; </text:p>
                  </text:list-item>
                  <text:list-item text:style-override="id1-3-2-2-12-3-4-3-2">
                    <text:number>b.</text:number>
                    <text:p text:style-name="al">Een aanbieder die niet gecontracteerd is maar wel ingeschreven staat bij de Kamer van Koophandel én blijkens de doelstellingen uit dit register zich primair richt op de benodigde ondersteuning zoals is vastgelegd in het ondersteuningsplan; én een dienstverband biedt aan minimaal 2 medewerkers én de medewerkers voldoen aan de kwaliteitseisen die voor de betreffende ondersteuning worden gesteld en ontvangen een salaris dat daarmee afkomstig is én degene die daadwerkelijke ondersteuning biedt aan de cliënt geen partner, eerste of tweedegraadsfamilie is van degene aan wie de hulp wordt verleend of;</text:p>
                  </text:list-item>
                  <text:list-item text:style-override="id1-3-2-2-12-3-4-3-3">
                    <text:number>c.</text:number>
                    <text:p text:style-name="al">Een zzp’er of freelancer die blijkens de handelsbenaming uit de KvK zich primair richt op de benodigde ondersteuning, zoals vastgelegd in het ondersteuningsplan én de zzp’er of freelancer of degene die hij inhuurt voor het leveren van de daadwerkelijke ondersteuning geen partner, eerste of tweedegraadsfamilie van de hulpverlener is.</text:p>
                  </text:list-item>
                </text:list>
              </text:list-item>
              <text:list-item text:style-override="id1-3-2-2-12-3-5">
                <text:number>5.</text:number>
                <text:p text:style-name="al">Er is sprake van informele hulp wanneer niet voldaan wordt aan de criteria voor formele hulp zoals hiervoor beschreven.</text:p>
              </text:list-item>
              <text:list-item text:style-override="id1-3-2-2-12-3-6">
                <text:number>6.</text:number>
                <text:p text:style-name="al">Bij de beoordeling van de mogelijkheid tot het inzetten van informele hulp middels een pgb wordt het volgende bij de afweging betrokken</text:p>
              </text:list-item>
            </text:list>
            <text:list text:style-name="id1-3-2-2-12-4">
              <text:list-item text:style-override="id1-3-2-2-12-4-1">
                <text:number>a.</text:number>
                <text:p text:style-name="al">de informele hulp is in staat om de hulp te bieden die conform de beoogde doelstellingen in het ondersteuningsplan benodigd is;</text:p>
              </text:list-item>
              <text:list-item text:style-override="id1-3-2-2-12-4-2">
                <text:number>b.</text:number>
                <text:p text:style-name="al">de informele hulp is niet, dreigend, overbelast; </text:p>
              </text:list-item>
              <text:list-item text:style-override="id1-3-2-2-12-4-3">
                <text:number>c.</text:number>
                <text:p text:style-name="al">de cliënt en of diens vertegenwoordiger kan instaan voor de kwaliteit van de geboden hulp;</text:p>
              </text:list-item>
            </text:list>
            <text:list text:style-name="id1-3-2-2-12-5">
              <text:list-item text:style-override="id1-3-2-2-12-5-1">
                <text:number>7.</text:number>
                <text:p text:style-name="al"> De hoogte van een pgb wordt vastgesteld voor: </text:p>
              </text:list-item>
            </text:list>
            <text:list text:style-name="id1-3-2-2-12-6">
              <text:list-item text:style-override="id1-3-2-2-12-6-1">
                <text:number>a.</text:number>
                <text:p text:style-name="al">formele hulpverlening: op basis van de goedkoopst compenserende oplossing voor de benodigde ondersteuning, met een maximum van 100% van de geldende gemeentelijke inkooptarieven voor zorg in natura;</text:p>
              </text:list-item>
              <text:list-item text:style-override="id1-3-2-2-12-6-2">
                <text:number>b.</text:number>
                <text:p text:style-name="al">informele hulpen van 22 jaar en ouder: een vast maximum uurtarief gedurende maximaal 40 uur per week; conform bijlagen 1A en 1B;</text:p>
              </text:list-item>
              <text:list-item text:style-override="id1-3-2-2-12-6-3">
                <text:number>c.</text:number>
                <text:p text:style-name="al">informele hulpen jonger dan 22 jaar: wettelijk minimumjeugdloon;</text:p>
              </text:list-item>
              <text:list-item text:style-override="id1-3-2-2-12-6-4">
                <text:number>d.</text:number>
                <text:p text:style-name="al">vervoer van en naar de dagbesteding: op basis van de gangbare kilometervergoeding of het in de regio gangbare toepasselijke tarief, uitgaande van de dichtst bij de woning van de cliënt gelegen passende dagbestedingslocatie en rekening houdende met eventuele beperkingen die het reizen met bepaalde vormen van het openbaar vervoer door de cliënt belemmeren;</text:p>
              </text:list-item>
              <text:list-item text:style-override="id1-3-2-2-12-6-5">
                <text:number>e.</text:number>
                <text:p text:style-name="al">taxi- en rolstoeltaxivervoer: op basis van het in de regio gangbare toepasselijke tarief;</text:p>
              </text:list-item>
              <text:list-item text:style-override="id1-3-2-2-12-6-6">
                <text:number>f.</text:number>
                <text:p text:style-name="al">een autoaanpassing: op basis van de laagste kostprijs van de noodzakelijke aanpassingen die hiervoor zou worden gehanteerd door de gemeente vastgestelde leverancier(s);</text:p>
              </text:list-item>
              <text:list-item text:style-override="id1-3-2-2-12-6-7">
                <text:number>g.</text:number>
                <text:p text:style-name="al">een woonvoorziening: op basis van een door de gemeente geaccepteerde offerte of een bouwkundig calculatiebureau;</text:p>
              </text:list-item>
              <text:list-item text:style-override="id1-3-2-2-12-6-8">
                <text:number>h.</text:number>
                <text:p text:style-name="al">verhuiskosten en herinrichtingskosten: hiervoor geldt een maximumbedrag zie bijlage1A;</text:p>
              </text:list-item>
              <text:list-item text:style-override="id1-3-2-2-12-6-9">
                <text:number>i.</text:number>
                <text:p text:style-name="al">aanschaf en onderhoud van een sportvoorziening: op basis van de laagste prijs die hiervoor zou worden gehanteerd door een door de gemeente vastgestelde offerte. Hierbij geldt een maximumbedrag zie bijlage 1A;</text:p>
              </text:list-item>
              <text:list-item text:style-override="id1-3-2-2-12-6-10">
                <text:number>j.</text:number>
                <text:p text:style-name="al">het bezoekbaar maken van een woning voor een persoon die verblijft in een instelling op grond van de Wet Langdurige Zorg: op basis van de laagste kostprijs van de noodzakelijke aanpassingen die hiervoor zou worden gehanteerd door een door de gemeente geaccepteerde offerte en rekening houdende met de keuze van de cliënt om al dan niet gebruik te maken van een erkende aannemer. Voor het maximumbedrag zie bijlage 1A;</text:p>
              </text:list-item>
              <text:list-item text:style-override="id1-3-2-2-12-6-11">
                <text:number>k.</text:number>
                <text:p text:style-name="al">voor overige individuele maatwerkvoorzieningen, niet zijnde hulpverlening: op basis van de aanschafprijs van de goedkoopst compenserende voorziening welke het college in natura zou verstrekken;</text:p>
              </text:list-item>
              <text:list-item text:style-override="id1-3-2-2-12-6-12">
                <text:number>l.</text:number>
                <text:p text:style-name="al">onderhoud en reparatie (zijnde instandhoudingkosten) van materiële voorzieningen: hiervoor dient de cliënt een onderhoudscontract af te sluiten voor de duur van 7 jaar. Het bedrag voor onderhoud en reparaties is gebaseerd op maximaal de kosten van een door de gemeente geaccepteerde offerte, rekening houdend met een bedrag voor de wettelijk verplichte verzekering indien deze verplicht is.</text:p>
              </text:list-item>
            </text:list>
            <text:list text:style-name="id1-3-2-2-12-7">
              <text:list-item text:style-override="id1-3-2-2-12-7-1">
                <text:number>8.</text:number>
                <text:p text:style-name="al">Indien de cliënt een met het pgb aangeschafte voorziening binnen de afschrijvingstermijn niet meer gebruikt, omdat deze niet meer adequaat is:</text:p>
              </text:list-item>
            </text:list>
            <text:list text:style-name="id1-3-2-2-12-8">
              <text:list-item text:style-override="id1-3-2-2-12-8-1">
                <text:number>a.</text:number>
                <text:p text:style-name="al">wordt de restwaarde van de voorziening verrekend met een nieuw toe te kennen pgb;</text:p>
              </text:list-item>
              <text:list-item text:style-override="id1-3-2-2-12-8-2">
                <text:number>b.</text:number>
                <text:p text:style-name="al">wordt bij een eventueel nieuw toe te kennen pgb, het pgb voor instandhoudingkosten voor de nog niet verstreken termijn verrekend met de nieuw toe te kennen instandhoudingkosten;</text:p>
              </text:list-item>
              <text:list-item text:style-override="id1-3-2-2-12-8-3">
                <text:number>c.</text:number>
                <text:p text:style-name="al">wordt, in het geval dat geen nieuw pgb wordt toegekend, de restwaarde van de voorziening teruggevorderd.</text:p>
              </text:list-item>
            </text:list>
            <text:list text:style-name="id1-3-2-2-12-9">
              <text:list-item text:style-override="id1-3-2-2-12-9-1">
                <text:number>9.</text:number>
                <text:p text:style-name="al">Binnen het maximum pgb dienen de gestelde doelen uit het ondersteuningsplan binnen de afgesproken budgetperiode te worden behaald, tenzij er zich nieuwe omstandigheden voordoen die van invloed zijn op de persoonlijke situatie en de doelen.</text:p>
              </text:list-item>
              <text:list-item text:style-override="id1-3-2-2-12-9-2">
                <text:number>10.</text:number>
                <text:p text:style-name="al">Een pgb is niet mogelijk:</text:p>
              </text:list-item>
            </text:list>
            <text:list text:style-name="id1-3-2-2-12-10">
              <text:list-item text:style-override="id1-3-2-2-12-10-1">
                <text:number>a.</text:number>
                <text:p text:style-name="al">als er sprake is van ondersteuning in een spoedeisende situatie, als bedoeld in artikel 2.3.3 van de Wmo en als bedoeld in artikel 2.6 eerste lid onder b van de Jeugdwet; crisishulp/crisisopvang/spoedhulp/spoedopvang;</text:p>
              </text:list-item>
              <text:list-item text:style-override="id1-3-2-2-12-10-2">
                <text:number>b.</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12-10-3">
                <text:number>c.</text:number>
                <text:p text:style-name="al">voor bemiddelings- of administratiekosten, coördinatie of voortgezette diagnostiek;</text:p>
              </text:list-item>
              <text:list-item text:style-override="id1-3-2-2-12-10-4">
                <text:number>d</text:number>
                <text:p text:style-name="al">voor het inkopen van wettelijk voorliggende, algemene en algemeen gebruikelijke diensten of voorzieningen;</text:p>
              </text:list-item>
              <text:list-item text:style-override="id1-3-2-2-12-10-5">
                <text:number>e.</text:number>
                <text:p text:style-name="al">voor besteding aan voorzieningen jeugdhulp die zijn uitgesloten door het college.</text:p>
                <text:p text:style-name="al"/>
              </text:list-item>
            </text:list>
          </text:section>
          <text:section text:name="artikel_id1-3-2-2-13" text:style-name="artikel">
            <text:p text:style-name="artikel_kop_titel"><text:span text:style-name="artikel_kop_label">Artikel</text:span> <text:span text:style-name="artikel_kop_nr"> 4</text:span> Eigen bijdragen Wmo</text:p>
            <text:p text:style-name="al"/>
          </text:section>
          <text:section text:name="artikel_id1-3-2-2-14" text:style-name="artikel">
            <text:p text:style-name="artikel_kop_titel"><text:span text:style-name="artikel_kop_label">Artikel</text:span> <text:span text:style-name="artikel_kop_nr"> 4.1</text:span> 
              <text:span text:style-name="nadrukvet">Bijdrage in de kosten van algemene voorzieningen, met uitzondering van de bij verordening aangewezen algemene voorzieningen</text:span>
            </text:p>
            <text:p text:style-name="al"/>
            <text:p text:style-name="al"/>
            <text:list text:style-name="id1-3-2-2-14-4">
              <text:list-item text:style-override="id1-3-2-2-14-4-1">
                <text:number>1.</text:number>
                <text:p text:style-name="al">Een cliënt is een bijdrage verschuldigd in de kosten voor het gebruik van een algemene voorziening te weten:</text:p>
              </text:list-item>
            </text:list>
            <text:list text:style-name="id1-3-2-2-14-5">
              <text:list-item text:style-override="id1-3-2-2-14-5-1">
                <text:number>a.</text:number>
                <text:p text:style-name="al">de was- en strijkservice, ter hoogte van € 2,25 per kg was en € 1,25 per stuk strijken tot maximaal € 40,- per huishouden per maand;</text:p>
              </text:list-item>
              <text:list-item text:style-override="id1-3-2-2-14-5-2">
                <text:number>b.</text:number>
                <text:p text:style-name="al">Voor cliënten met een inkomen tot 120% van de bijstandsnorm is de eigen bijdrage voor de was- en strijkservice maximaal € 15,- voor een eenpersoonshuishouden en € 25,- voor een twee- of meerpersoonshuishouden per maand;</text:p>
              </text:list-item>
              <text:list-item text:style-override="id1-3-2-2-14-5-3">
                <text:number>c.</text:number>
                <text:p text:style-name="al">De onder a en b genoemde bedragen in dit artikel zijn uitgedrukt in het meest actuele prijspeil en wordt ieder opvolgend kalenderjaar gewijzigd aan de hand van ontwikkeling van de consumentenprijsindex die gepubliceerd wordt door het Centraal Planbureau. De berekende bedragen worden naar beneden afgerond op een veelvoud van € 0,20.</text:p>
              </text:list-item>
              <text:list-item text:style-override="id1-3-2-2-14-5-4">
                <text:number>d.</text:number>
                <text:p text:style-name="al">Als toepassing is gegeven aan het vorige lid, draagt het college zorg voor de kenbaarheid van de laatstelijk in de plaats gestelde bedragen;</text:p>
              </text:list-item>
              <text:list-item text:style-override="id1-3-2-2-14-5-5">
                <text:number>e.</text:number>
                <text:p text:style-name="al">Eventueel onkosten voor het nuttigen van consumptieve goederen en het gebruik van materiaal. Deze kosten mogen niet hoger zijn dan de redelijkerwijs vastgestelde kostprijs van het desbetreffende product. Daarnaast mag afname van deze producten niet verplicht worden gesteld aan de inwoner die van een desbetreffende algemene voorziening gebruik maakt om zo gedwongen winkelnering te voorkomen. </text:p>
              </text:list-item>
            </text:list>
            <text:list text:style-name="id1-3-2-2-14-6">
              <text:list-item text:style-override="id1-3-2-2-14-6-1">
                <text:number/>
                <text:p text:style-name="al"/>
              </text:list-item>
            </text:list>
          </text:section>
          <text:section text:name="artikel_id1-3-2-2-15" text:style-name="artikel">
            <text:p text:style-name="artikel_kop_titel"><text:span text:style-name="artikel_kop_label">Artikel</text:span> <text:span text:style-name="artikel_kop_nr"> 4.2</text:span> 
              <text:span text:style-name="nadrukvet">Bijdrage in de kosten van individuele maatwerkvoorzieningen of pgb’s en bij verordening aangewezen algemene voorzieningen</text:span>
            </text:p>
            <text:p text:style-name="al"/>
            <text:list text:style-name="id1-3-2-2-15-3">
              <text:list-item text:style-override="id1-3-2-2-15-3-1">
                <text:number>1.</text:number>
                <text:p text:style-name="al">Een cliënt ouder dan 18 jaar, die geen voorziening toegewezen heeft gekregen op basis van de Jeugdwet, is een bijdrage in de kosten verschuldigd voor een individuele maatwerkvoorziening dan wel pgb.</text:p>
              </text:list-item>
              <text:list-item text:style-override="id1-3-2-2-15-3-2">
                <text:number>2.</text:number>
                <text:p text:style-name="al">De cliënt is een bijdrage in de kosten verschuldigd, zolang de cliënt gebruik maakt van de individuele maatwerkvoorziening of gedurende de periode waarvoor het pgb wordt verstrekt. </text:p>
              </text:list-item>
              <text:list-item text:style-override="id1-3-2-2-15-3-3">
                <text:number>3.</text:number>
                <text:p text:style-name="al">Een cliënt is een bijdrage in de kosten verschuldigd voor een bij verordening aangewezen algemene voorziening zolang de cliënt van deze voorziening gebruik maakt. Deze zijn vernoemd in artikel 4.1, lid 1.</text:p>
              </text:list-item>
              <text:list-item text:style-override="id1-3-2-2-15-3-4">
                <text:number>4.</text:number>
                <text:p text:style-name="al">De bijdragen voor individuele maatwerkvoorzieningen of pgb’s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5-3-5">
                <text:number>5.</text:number>
                <text:p text:style-name="al">In de gevallen, bedoeld in artikel 2.1.4b, tweede lid, van de wet, worden de bijdragen voor een maatwerkvoorziening of pgb door het CAK vastgesteld en geïnd.</text:p>
              </text:list-item>
              <text:list-item text:style-override="id1-3-2-2-15-3-6">
                <text:number>6.</text:number>
                <text:p text:style-name="al">Ingeval van een materiële voorziening wordt de looptijd waarover de eigen bijdrage verschuldigd is, bepaald door de afschrijvingstermijn genoemd in bijlage 2 of de hoogte van de kosten. </text:p>
              </text:list-item>
              <text:list-item text:style-override="id1-3-2-2-15-3-7">
                <text:number>7.</text:number>
                <text:p text:style-name="al">Indien een individuele maatwerkvoorziening wordt verstrekt ten behoeve van een woningaanpassing voor een minderjarige cliënt en er een eigen bijdrage wordt opgelegd, dan is deze verschuldigd door de onderhoudsplichtige ouders, daaronder begrepen degene tegen wie een op artikel 394 van Boek 1 van het Burgerlijkwetboek gegrond verzoek is toegewezen, en degene die anders dan als ouder samen met de ouder het gezag uitoefent over een cliënt. </text:p>
              </text:list-item>
              <text:list-item text:style-override="id1-3-2-2-15-3-8">
                <text:number>8.</text:number>
                <text:p text:style-name="al">In afwijking van het eerste en tweede lid is geen eigen bijdrage verschuldigd voor de volgende voorzieningen:</text:p>
              </text:list-item>
            </text:list>
            <text:list text:style-name="id1-3-2-2-15-4">
              <text:list-item text:style-override="id1-3-2-2-15-4-1">
                <text:number>a.</text:number>
                <text:p text:style-name="al">voor een rolstoel of sportrolstoel;</text:p>
              </text:list-item>
              <text:list-item text:style-override="id1-3-2-2-15-4-2">
                <text:number>b.</text:number>
                <text:p text:style-name="al">voor een cliënt die de leeftijd van achttien jaar nog niet heeft bereikt, met uitzondering van woningaanpassingen;</text:p>
              </text:list-item>
              <text:list-item text:style-override="id1-3-2-2-15-4-3">
                <text:number>c.</text:number>
                <text:p text:style-name="al">voor maatschappelijke opvang;</text:p>
              </text:list-item>
              <text:list-item text:style-override="id1-3-2-2-15-4-4">
                <text:number>d.</text:number>
                <text:p text:style-name="al">voor collectief vervoer;</text:p>
              </text:list-item>
              <text:list-item text:style-override="id1-3-2-2-15-4-5">
                <text:number>e.</text:number>
                <text:p text:style-name="al">voor cliëntondersteuning.</text:p>
                <text:p text:style-name="al"/>
              </text:list-item>
            </text:list>
          </text:section>
          <text:section text:name="artikel_id1-3-2-2-16" text:style-name="artikel">
            <text:p text:style-name="artikel_kop_titel"><text:span text:style-name="artikel_kop_label">Artikel</text:span> <text:span text:style-name="artikel_kop_nr"> 4.3</text:span> Criteria bepaling kostprijs</text:p>
            <text:p text:style-name="al"/>
            <text:list text:style-name="id1-3-2-2-16-3">
              <text:list-item text:style-override="id1-3-2-2-16-3-1">
                <text:number>1.</text:number>
                <text:p text:style-name="al">De bijdrage in de kosten voor een individuele maatwerkvoorziening of pgb wordt vastgesteld conform het Uitvoeringsbesluit Wmo 2015. De hoogte van de bijdrage overstijgt niet de kostprijs van de voorziening.</text:p>
              </text:list-item>
              <text:list-item text:style-override="id1-3-2-2-16-3-2">
                <text:number>2.</text:number>
                <text:p text:style-name="al">De kostprijs voor een individuele maatwerkvoorziening of pgb wordt bepaald door een aanbesteding, na consultatie in de markt of na overleg met de aanbieder.</text:p>
              </text:list-item>
              <text:list-item text:style-override="id1-3-2-2-16-3-3">
                <text:number>3.</text:number>
                <text:p text:style-name="al">Voor de bepaling van de kostprijs van een materiële voorziening (artikel 4.2, lid 6 van de verordening) en voor de bepaling van hoogte van de terugvordering (artikel 3, lid 8c van de verordening) wordt bij een gebruikte materiële voorziening rekening gehouden met de afschrijving conform de schema’s in bijlage 2. </text:p>
                <text:p text:style-name="al"/>
              </text:list-item>
            </text:list>
          </text:section>
          <text:section text:name="artikel_id1-3-2-2-17" text:style-name="artikel">
            <text:p text:style-name="artikel_kop_titel"><text:span text:style-name="artikel_kop_label">Artikel</text:span> <text:span text:style-name="artikel_kop_nr"> 4.4</text:span> 
              <text:span text:style-name="nadrukvet">Ritbijdrage en voorwaarden collectief vervoer en individueel (rolstoel)taxivervoer </text:span>
            </text:p>
            <text:p text:style-name="al"/>
            <text:list text:style-name="id1-3-2-2-17-3">
              <text:list-item text:style-override="id1-3-2-2-17-3-1">
                <text:number>1.</text:number>
                <text:p text:style-name="al">Voor het gebruik van het collectief vervoer wordt een ritbijdrage gevraagd welke bestaat uit een opstaptarief en een kilometertarief. De tarieven staan in bijlage 1A.</text:p>
              </text:list-item>
              <text:list-item text:style-override="id1-3-2-2-17-3-2">
                <text:number>2.</text:number>
                <text:p text:style-name="al">Er wordt een onderscheid gemaakt in tarief voor lokaal verplaatsen en in bovenlokaal verplaatsen.</text:p>
              </text:list-item>
            </text:list>
            <text:list text:style-name="id1-3-2-2-17-4">
              <text:list-item text:style-override="id1-3-2-2-17-4-1">
                <text:number>a.</text:number>
                <text:p text:style-name="al">Lokaal verplaatsen: in het vervoergebied van maximaal 20 kilometer om de woonadres van de reiziger is het kilometertarief en het opstaptarief gelijk aan het gemiddelde OV-chipkaart kilometertarief en opstaptarief van de openbaar vervoer concessies die liggen in de gemeenten Apeldoorn, Brummen, Deventer, Epe, Hattem, Heerde, Lochem, Voorst en Zutphen. </text:p>
              </text:list-item>
              <text:list-item text:style-override="id1-3-2-2-17-4-2">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text:p>
              </text:list-item>
            </text:list>
            <text:list text:style-name="id1-3-2-2-17-5">
              <text:list-item text:style-override="id1-3-2-2-17-5-1">
                <text:number>3.</text:number>
                <text:p text:style-name="al">Minderjarigen van 4 jaar tot 12 jaar met een Wmo-vervoerpas krijgen op de bij lid 2 genoemde ritbijdragen een procentuele korting. Zie bijlage 1A.</text:p>
              </text:list-item>
              <text:list-item text:style-override="id1-3-2-2-17-5-2">
                <text:number>4.</text:number>
                <text:p text:style-name="al">Ten behoeve van het collectief traject vervoer worden de volgende ritbijdragen gerekend:</text:p>
              </text:list-item>
            </text:list>
            <text:list text:style-name="id1-3-2-2-17-6">
              <text:list-item text:style-override="id1-3-2-2-17-6-1">
                <text:number>a.</text:number>
                <text:p text:style-name="al">Voor het vervoer naar een geïndiceerde maatwerkvoorziening betaalt de reiziger geen kilometertarief en geen opstaptarief.</text:p>
              </text:list-item>
              <text:list-item text:style-override="id1-3-2-2-17-6-2">
                <text:number>b.</text:number>
                <text:p text:style-name="al">Voor andere dan bij 4a geïndiceerde trajecten geldt een kilometertarief en een opstaptarief dat gelijk is aan de tarieven, zoals genoemd in lid 2.</text:p>
              </text:list-item>
            </text:list>
            <text:list text:style-name="id1-3-2-2-17-7">
              <text:list-item text:style-override="id1-3-2-2-17-7-1">
                <text:number>5.</text:number>
                <text:p text:style-name="al">Hiervoor wordt een bedrag in rekening gebracht, ook bij diefstal en verlies. Zie bijlage 1A voor de hoogte van dit bedrag.</text:p>
              </text:list-item>
              <text:list-item text:style-override="id1-3-2-2-17-7-2">
                <text:number>6.</text:number>
                <text:p text:style-name="al">Voor het reizen naar een geïndiceerde maatwerkvoorziening is het hebben van een vervoerpas niet verplicht. </text:p>
              </text:list-item>
              <text:list-item text:style-override="id1-3-2-2-17-7-3">
                <text:number>7.</text:number>
                <text:p text:style-name="al">Een begeleider die op medische of sociale indicatie meereist betaalt geen ritbijdrage. Deze reist gratis mee.</text:p>
              </text:list-item>
              <text:list-item text:style-override="id1-3-2-2-17-7-4">
                <text:number>8.</text:number>
                <text:p text:style-name="al">Voor reizen met het individueel (rolstoel)taxi- kilometerbudget geldt een ritbijdrage, zoals vermeld in lid 1.</text:p>
                <text:p text:style-name="al"/>
              </text:list-item>
            </text:list>
          </text:section>
          <text:section text:name="artikel_id1-3-2-2-18" text:style-name="artikel">
            <text:p text:style-name="artikel_kop_titel"><text:span text:style-name="artikel_kop_label">Artikel</text:span> <text:span text:style-name="artikel_kop_nr"> 5</text:span> Kwaliteitseisen</text:p>
            <text:p text:style-name="al"/>
            <text:list text:style-name="id1-3-2-2-18-3">
              <text:list-item text:style-override="id1-3-2-2-18-3-1">
                <text:number>1.</text:number>
                <text:p text:style-name="al">Aanbieders zorgen voor een goede kwaliteit van voorzieningen, daaronder begrepen eisen met betrekking tot de deskundigheid van beroepskrachten, door:</text:p>
              </text:list-item>
            </text:list>
            <text:list text:style-name="id1-3-2-2-18-4">
              <text:list-item text:style-override="id1-3-2-2-18-4-1">
                <text:number>a.</text:number>
                <text:p text:style-name="al">het afstemmen van voorzieningen op de persoonlijke situatie van de cliënt;</text:p>
              </text:list-item>
              <text:list-item text:style-override="id1-3-2-2-18-4-2">
                <text:number>b.</text:number>
                <text:p text:style-name="al">het afstemmen van voorzieningen op andere vormen van zorg en ondersteuning;</text:p>
              </text:list-item>
              <text:list-item text:style-override="id1-3-2-2-18-4-3">
                <text:number>c.</text:number>
                <text:p text:style-name="al">erop toe te zien dat beroepskrachten tijdens hun werkzaamheden in het kader van het leveren van voorzieningen handelen in overeenstemming met de professionele standaard.</text:p>
              </text:list-item>
            </text:list>
            <text:list text:style-name="id1-3-2-2-18-5">
              <text:list-item text:style-override="id1-3-2-2-18-5-1">
                <text:number>2.</text:number>
                <text:p text:style-name="al">De aanbieder die ondersteuning biedt, in natura of op basis van een pgb voor formele hulpverlening, voldoet kwalitatief aan hetgeen daarover is bepaald in de wet en in de meest recente voorwaarden voor de inkoop, zoals door het college vastgesteld.</text:p>
              </text:list-item>
              <text:list-item text:style-override="id1-3-2-2-18-5-2">
                <text:number>3.</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8-5-3">
                <text:number>4.</text:number>
                <text:p text:style-name="al">Onverminderd andere handhavingsbevoegdheden ziet het college toe op de naleving van deze eisen door periodieke overleggen met de aanbieders, een cliëntervaringsonderzoek, en het zo nodig in overleg met de cliënt ter plaatse controleren van de geleverde individuele maatwerkvoorzieningen.</text:p>
                <text:p text:style-name="al"/>
              </text:list-item>
            </text:list>
          </text:section>
          <text:section text:name="artikel_id1-3-2-2-19" text:style-name="artikel">
            <text:p text:style-name="artikel_kop_titel"><text:span text:style-name="artikel_kop_label">Artikel</text:span> <text:span text:style-name="artikel_kop_nr"> 6</text:span> 
              <text:span text:style-name="nadrukvet">Nieuwe feiten en omstandigheden, herziening, intrekking of terugvordering</text:span>
            </text:p>
            <text:p text:style-name="al"/>
            <text:p text:style-name="al">Algemeen</text:p>
            <text:p text:style-name="al"/>
            <text:list text:style-name="id1-3-2-2-19-5">
              <text:list-item text:style-override="id1-3-2-2-19-5-1">
                <text:number>1.</text:number>
                <text:p text:style-name="al">Het college informeert cliënten of hun vertegenwoordiger in begrijpelijke bewoordingen over de rechten en plichten die aan het ontvangen van een individuele maatwerkvoorziening of pgb zijn verbonden en over de mogelijke gevolgen van misbruik en oneigenlijk gebruik van de wet.</text:p>
              </text:list-item>
              <text:list-item text:style-override="id1-3-2-2-19-5-2">
                <text:number>2.</text:number>
                <text:p text:style-name="al">Het college kan op grond van artikel 2.3.10 lid 1 Wmo of artikel 8.1.4 lid 1 Jeugdwet een beslissing intrekken of herzien.</text:p>
              </text:list-item>
              <text:list-item text:style-override="id1-3-2-2-19-5-3">
                <text:number>3.</text:number>
                <text:p text:style-name="al">Een beslissing tot verlening van een pgb kan na onderzoek door het college worden ingetrokken als blijkt dat het pgb binnen zes maanden na toekenning niet is aangewend voor de bekostiging van de voorziening waarvoor de verlening heeft plaatsgevonden.</text:p>
              </text:list-item>
              <text:list-item text:style-override="id1-3-2-2-19-5-4">
                <text:number>4.</text:number>
                <text:p text:style-name="al">Het college kan uit het oogpunt van kwaliteit van de geleverde zorg, al dan niet steekproefsgewijs, de bestedingen van pgb’s onderzoeken.</text:p>
              </text:list-item>
              <text:list-item text:style-override="id1-3-2-2-19-5-5">
                <text:number>5.</text:number>
                <text:p text:style-name="al">Het college wijst een toezichthouder aan die belast is met het houden van toezicht op de algemene voorwaarden voor de inkoop Jeugd, Wmo en Maatschappelijke Opvang/Beschermd Wonen, conform artikel 6.1 (Wmo), en de naleving van rechtmatige uitvoering hiervan, waaronder de bestrijding van misbruik, oneigenlijk gebruik en niet-gebruik van de voorziening.</text:p>
              </text:list-item>
              <text:list-item text:style-override="id1-3-2-2-19-5-6">
                <text:number>6.</text:number>
                <text:p text:style-name="al">Het college stelt nadere regels vast over de bevoegdheden van de toezichthouder.  </text:p>
              </text:list-item>
            </text:list>
            <text:p text:style-name="al">Specifiek Wmo</text:p>
            <text:list text:style-name="id1-3-2-2-19-7">
              <text:list-item text:style-override="id1-3-2-2-19-7-1">
                <text:number>7.</text:number>
                <text:p text:style-name="al">Als het college een besluit tot verstrekking van een voorziening geheel of gedeeltelijk heeft ingetrokken of herzien, kan deze voorziening worden teruggevorderd. </text:p>
              </text:list-item>
              <text:list-item text:style-override="id1-3-2-2-19-7-2">
                <text:number>8.</text:number>
                <text:p text:style-name="al">Zodra de cliënt aan zijn betalingsverplichting ten aanzien van de terugvordering heeft voldaan, meldt het college dit, wanneer dit van toepassing is, bij het CAK, zodat deze de grondslag van de verschuldigde eigen bijdrage kan corrigeren.</text:p>
                <text:p text:style-name="al"/>
              </text:list-item>
            </text:list>
          </text:section>
          <text:section text:name="artikel_id1-3-2-2-20" text:style-name="artikel">
            <text:p text:style-name="artikel_kop_titel"><text:span text:style-name="artikel_kop_label">Artikel</text:span> <text:span text:style-name="artikel_kop_nr"> 7</text:span> Waardering mantelzorger</text:p>
            <text:p text:style-name="al"/>
            <text:list text:style-name="id1-3-2-2-20-3">
              <text:list-item text:style-override="id1-3-2-2-20-3-1">
                <text:number>1.</text:number>
                <text:p text:style-name="al">Mantelzorgers van cliënten in de gemeente kunnen door middel van een melding bij het college voor het ontvangen van een jaarlijkse blijk van waardering in aanmerking komen. </text:p>
              </text:list-item>
              <text:list-item text:style-override="id1-3-2-2-20-3-2">
                <text:number>2.</text:number>
                <text:p text:style-name="al">De jaarlijkse blijk van waardering heeft een waarde van ten hoogste € 100,- per cliënt. </text:p>
              </text:list-item>
              <text:list-item text:style-override="id1-3-2-2-20-3-3">
                <text:number>3.</text:number>
                <text:p text:style-name="al">Het college kan bij nadere regeling vaststellen op welke wijze zorg wordt gedragen voor de jaarlijkse blijk van waardering voor de mantelzorgers van cliënten in de gemeente.</text:p>
                <text:p text:style-name="al"/>
              </text:list-item>
            </text:list>
          </text:section>
          <text:section text:name="artikel_id1-3-2-2-21" text:style-name="artikel">
            <text:p text:style-name="artikel_kop_titel"><text:span text:style-name="artikel_kop_label">Artikel</text:span> <text:span text:style-name="artikel_kop_nr"> 8</text:span> Verhouding prijs en kwaliteit</text:p>
            <text:p text:style-name="al"/>
            <text:list text:style-name="id1-3-2-2-21-3">
              <text:list-item text:style-override="id1-3-2-2-21-3-1">
                <text:number>a.</text:number>
                <text:p text:style-name="al">Het college houdt in het belang van een goede prijs-kwaliteitverhouding bij de vaststelling van de tarieven die het hanteert door derden te leveren individuele maatwerkvoorzieningen, rekening met: </text:p>
              </text:list-item>
            </text:list>
            <text:list text:style-name="id1-3-2-2-21-4">
              <text:list-item text:style-override="id1-3-2-2-21-4-1">
                <text:number>b.</text:number>
                <text:p text:style-name="al">een vaste prijs, die geldt voor een inschrijving als bedoeld in de Aanbestedingswet 2012 en het aangaan overeenkomst met derde; of</text:p>
              </text:list-item>
              <text:list-item text:style-override="id1-3-2-2-21-4-2">
                <text:number>2.</text:number>
                <text:p text:style-name="al">een reële prijs die geldt als ondergrens voor:</text:p>
              </text:list-item>
            </text:list>
            <text:p text:style-name="al"> 1°. een inschrijving en het aangaan overeenkomst met de derde, en </text:p>
            <text:p text:style-name="al">2°. de vaste prijs, bedoeld in onderdeel a.</text:p>
            <text:list text:style-name="id1-3-2-2-21-7">
              <text:list-item text:style-override="id1-3-2-2-21-7-1">
                <text:number>2.</text:number>
                <text:p text:style-name="al">Het college stelt de prijzen, bedoeld in het eerste lid, vast:</text:p>
              </text:list-item>
            </text:list>
            <text:list text:style-name="id1-3-2-2-21-8">
              <text:list-item text:style-override="id1-3-2-2-21-8-1">
                <text:number>a.</text:number>
                <text:p text:style-name="al">overeenkomstig de eisen aan de kwaliteit van die dienst, waaronder de eisen aan de deskundigheid van de beroepskracht, bedoeld in artikel 2.1.3, tweede lid, onderdeel c, Wmo en 2.12 Jeugdwet.</text:p>
              </text:list-item>
              <text:list-item text:style-override="id1-3-2-2-21-8-2">
                <text:number>b.</text:number>
                <text:p text:style-name="al">rekening houdend met de continuïteit in de hulpverlening, bedoeld in artikel 2.6.5, tweede lid, Wmo en artikel 12.4 Jeugdwet, tussen degenen aan wie de dienst wordt verstrekt en de betrokken hulpverleners.</text:p>
              </text:list-item>
            </text:list>
            <text:list text:style-name="id1-3-2-2-21-9">
              <text:list-item text:style-override="id1-3-2-2-21-9-1">
                <text:number>3.</text:number>
                <text:p text:style-name="al">Het college baseert de vaste prijs of de reële prijs op de volgende kostprijselementen:</text:p>
              </text:list-item>
            </text:list>
            <text:list text:style-name="id1-3-2-2-21-10">
              <text:list-item text:style-override="id1-3-2-2-21-10-1">
                <text:number>a.</text:number>
                <text:p text:style-name="al">de aard en omvang van de te verrichten taken;</text:p>
              </text:list-item>
              <text:list-item text:style-override="id1-3-2-2-21-10-2">
                <text:number>b.</text:number>
                <text:p text:style-name="al">de kosten van de beroepskracht;</text:p>
              </text:list-item>
              <text:list-item text:style-override="id1-3-2-2-21-10-3">
                <text:number>c.</text:number>
                <text:p text:style-name="al">redelijke overheadkosten;</text:p>
              </text:list-item>
              <text:list-item text:style-override="id1-3-2-2-21-10-4">
                <text:number>d.</text:number>
                <text:p text:style-name="al">kosten voor niet productieve uren van de beroepskrachten als gevolg van verlof, ziekte, scholing, werkoverleg;</text:p>
              </text:list-item>
              <text:list-item text:style-override="id1-3-2-2-21-10-5">
                <text:number>e.</text:number>
                <text:p text:style-name="al">reis- en opleidingskosten;</text:p>
              </text:list-item>
              <text:list-item text:style-override="id1-3-2-2-21-10-6">
                <text:number>f.</text:number>
                <text:p text:style-name="al">indexatie van de reële prijs voor het leveren van een dienst; </text:p>
              </text:list-item>
              <text:list-item text:style-override="id1-3-2-2-21-10-7">
                <text:number>g.</text:number>
                <text:p text:style-name="al">overige kosten als gevolg van door de gemeente gestelde verplichtingen voor aanbieders waaronder rapportageverplichtingen en administratieve verplichtingen.</text:p>
              </text:list-item>
            </text:list>
            <text:list text:style-name="id1-3-2-2-21-11">
              <text:list-item text:style-override="id1-3-2-2-21-11-1">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1-11-2">
                <text:number>5.</text:number>
                <text:p text:style-name="al">Het college bepaalt met welke derde als bedoeld in het eerste lid hij een overeenkomst aangaat.</text:p>
                <text:p text:style-name="al"/>
              </text:list-item>
            </text:list>
          </text:section>
          <text:section text:name="artikel_id1-3-2-2-22" text:style-name="artikel">
            <text:p text:style-name="artikel_kop_titel"><text:span text:style-name="artikel_kop_label">Artikel</text:span> <text:span text:style-name="artikel_kop_nr"> 9 </text:span> Klachtregeling</text:p>
            <text:p text:style-name="al"/>
            <text:list text:style-name="id1-3-2-2-22-3">
              <text:list-item text:style-override="id1-3-2-2-22-3-1">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2-3-2">
                <text:number>2.</text:number>
                <text:p text:style-name="al">Aanbieders stellen een regeling vast voor de afhandeling van klachten van cliënten ten aanzien van alle individuele maatwerkvoorzieningen.</text:p>
              </text:list-item>
              <text:list-item text:style-override="id1-3-2-2-22-3-3">
                <text:number>3.</text:number>
                <text:p text:style-name="al">Onverminderd andere handhavingsbevoegdheden ziet het college toe op de naleving van de klachtregelingen van aanbieders door periodieke overleggen met de aanbieders, een jaarlijks cliëntervaringsonderzoek en inzage in de klachten en klachtenafhandeling.</text:p>
                <text:p text:style-name="al"/>
              </text:list-item>
            </text:list>
          </text:section>
          <text:section text:name="artikel_id1-3-2-2-23" text:style-name="artikel">
            <text:p text:style-name="artikel_kop_titel"><text:span text:style-name="artikel_kop_label">Artikel</text:span> <text:span text:style-name="artikel_kop_nr"> 10</text:span> Medezeggenschap bij aanbieders</text:p>
            <text:p text:style-name="al"/>
            <text:list text:style-name="id1-3-2-2-23-3">
              <text:list-item text:style-override="id1-3-2-2-23-3-1">
                <text:number>1.</text:number>
                <text:p text:style-name="al">Aanbieders van de individuele maatwerkvoorzieningen stellen een regeling vast voor de medezeggenschap over voorgenomen besluiten die voor de gebruikers van belang zijn.</text:p>
              </text:list-item>
              <text:list-item text:style-override="id1-3-2-2-23-3-2">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section text:name="artikel_id1-3-2-2-24" text:style-name="artikel">
            <text:p text:style-name="artikel_kop_titel"><text:span text:style-name="artikel_kop_label">Artikel</text:span> <text:span text:style-name="artikel_kop_nr"> 11</text:span> Betrekken van ingezetenen bij beleid</text:p>
            <text:p text:style-name="al"/>
            <text:list text:style-name="id1-3-2-2-24-3">
              <text:list-item text:style-override="id1-3-2-2-24-3-1">
                <text:number>1.</text:number>
                <text:p text:style-name="al">Het college betrekt ingezetenen van de gemeente, waaronder in ieder geval cliënten of hun vertegenwoordigers, bij de voorbereiding van het beleid betreffende ondersteuning, zorg en jeugdhulp, overeenkomstig de krachtens artikel 150 van de Gemeentewet gestelde regels met betrekking tot de wijze waarop inspraak wordt verleend.</text:p>
              </text:list-item>
              <text:list-item text:style-override="id1-3-2-2-24-3-2">
                <text:number>2.</text:number>
                <text:p text:style-name="al">Het college stelt ingezetenen, waaronder in ieder geval cliënten of hun vertegenwoordigers, in de gelegenheid voorstellen voor het beleid betreffende ondersteuning, zorg en jeugdhulp te doen, vroegtijdig gevraagd en ongevraagd advies uit te brengen bij de besluitvorming over verordeningen en beleidsvoorstellen, en voorziet hen van ondersteuning om hun rol effectief te kunnen vervullen.</text:p>
              </text:list-item>
              <text:list-item text:style-override="id1-3-2-2-24-3-3">
                <text:number>3.</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
              </text:list-item>
            </text:list>
          </text:section>
          <text:section text:name="artikel_id1-3-2-2-25" text:style-name="artikel">
            <text:p text:style-name="artikel_kop_titel"><text:span text:style-name="artikel_kop_label">Artikel</text:span> <text:span text:style-name="artikel_kop_nr"> 12</text:span> Hardheidsclausule</text:p>
            <text:p text:style-name="al"/>
            <text:list text:style-name="id1-3-2-2-25-3">
              <text:list-item text:style-override="id1-3-2-2-25-3-1">
                <text:number>1.</text:number>
                <text:p text:style-name="al">Het college kan in individuele gevallen ten gunste van de cliënt afwijken van de bepalingen in deze verordening, als toepassing van deze verordening, tot onbillijkheden van overwegende aard leidt.</text:p>
                <text:p text:style-name="al"/>
              </text:list-item>
            </text:list>
          </text:section>
          <text:section text:name="artikel_id1-3-2-2-26" text:style-name="artikel">
            <text:p text:style-name="artikel_kop_titel"><text:span text:style-name="artikel_kop_label">Artikel</text:span> <text:span text:style-name="artikel_kop_nr"> 13</text:span> Intrekking en inwerkingtreding</text:p>
            <text:p text:style-name="al"/>
            <text:list text:style-name="id1-3-2-2-26-3">
              <text:list-item text:style-override="id1-3-2-2-26-3-1">
                <text:number>1.</text:number>
                <text:p text:style-name="al">Gelijktijdig met het inwerking treden van deze verordening wordt de Verordening Maatschappelijk Ondersteuning en Jeugdhulp gemeente Epe 2019 ingetrokken. </text:p>
              </text:list-item>
              <text:list-item text:style-override="id1-3-2-2-26-3-2">
                <text:number>2.</text:number>
                <text:p text:style-name="al">Een cliënt houdt recht op een lopende voorziening verstrekt op grond van de Verordening Maatschappelijke Ondersteuning en Jeugdhulp gemeente Epe 2019, totdat het college een nieuw besluit heeft genomen waarbij het besluit waarmee deze voorziening is verstrekt, wordt  ingetrokken.</text:p>
              </text:list-item>
              <text:list-item text:style-override="id1-3-2-2-26-3-3">
                <text:number>3.</text:number>
                <text:p text:style-name="al">Aanvragen die zijn ingediend onder de Verordening Maatschappelijke Ondersteuning en Jeugdhulp gemeente Epe 2019 en waarop nog niet is beslist bij het in werking treden van deze verordening, worden afgehandeld krachtens deze verordening. </text:p>
              </text:list-item>
              <text:list-item text:style-override="id1-3-2-2-26-3-4">
                <text:number>4.</text:number>
                <text:p text:style-name="al">Op bezwaarschriften tegen een besluit op grond van de Verordening Maatschappelijke Ondersteuning en Jeugdhulp gemeente Epe 2019, wordt beslist met inachtneming van die verordeningen.</text:p>
                <text:p text:style-name="al"/>
              </text:list-item>
            </text:list>
          </text:section>
          <text:section text:name="artikel_id1-3-2-2-27" text:style-name="artikel">
            <text:p text:style-name="artikel_kop_titel"><text:span text:style-name="artikel_kop_label">Artikel</text:span> <text:span text:style-name="artikel_kop_nr"> 14 </text:span> Inwerkingtreding en citeertitel</text:p>
            <text:p text:style-name="al"/>
            <text:list text:style-name="id1-3-2-2-27-3">
              <text:list-item text:style-override="id1-3-2-2-27-3-1">
                <text:number>1.</text:number>
                <text:p text:style-name="al">Deze verordening treedt in werking op 1 januari 2020.</text:p>
              </text:list-item>
              <text:list-item text:style-override="id1-3-2-2-27-3-2">
                <text:number>2.</text:number>
                <text:p text:style-name="al">Deze verordening wordt aangehaald als: Verordening Maatschappelijke Ondersteuning en Jeugdhulp Gemeente Epe.</text:p>
              </text:list-item>
            </text:list>
          </text:section>
        </text:section>
        <text:section text:name="regeling-sluiting_id1-3-2-3" text:style-name="regeling-sluiting">
          <text:section text:name="slotformulering_id1-3-2-3-1" text:style-name="slotformulering">
            <text:p text:style-name="al">Epe, 12 december 2019</text:p>
            <text:p text:style-name="al"/>
            <text:p text:style-name="al">De raad voornoemd,</text:p>
          </text:section>
          <text:section text:name="ondertekening_id1-3-2-3-2">
            <text:p><text:span text:style-name="functie">de voorzitter, H.P. de Goede</text:span></text:p>
            <text:p><text:span text:style-name="deze">de griffier, J. Kattenberg</text:span></text:p>
            <text:p><text:span text:style-name="functie"/></text:p>
          </text:section>
        </text:section>
        <text:section text:name="bijlage_id1-3-2-4" text:style-name="bijlage">
          <text:p text:style-name="bijlage_top"/>
          <text:p text:style-name="hoofdstuk_kop"><text:span text:style-name="label"> Bijlage </text:span> <text:span text:style-name="nr">1 A</text:span> Tarieven Wmo en gemaximeerde bedragen 2018</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lgemene voorzi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 en strijkservice</text:p>
                </table:table-cell>
                <table:table-cell table:style-name="entry" table:number-rows-spanned="1" table:number-columns-spanned="1">
                  <text:p text:style-name="table_al">zie eigen bijdrage in verordening</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PGB formeel</text:span>
                  </text:p>
                </table:table-cell>
                <table:table-cell table:style-name="entry" table:number-rows-spanned="1" table:number-columns-spanned="1">
                  <text:p text:style-name="table_al">Maximaal 100% van de voorziening in zorg in natura</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GB informeel waarbij hulp is 22 jaar of ouder</text:span>
                  </text:p>
                </table:table-cell>
              </table:table-row>
              <table:table-row table:style-name="row">
                <table:table-cell table:style-name="entry" table:number-rows-spanned="1" table:number-columns-spanned="1">
                  <text:p text:style-name="table_al">Dagbesteding, licht, midden of zwaar</text:p>
                </table:table-cell>
                <table:table-cell table:style-name="entry" table:number-rows-spanned="1" table:number-columns-spanned="1">
                  <text:p text:style-name="table_al">Minimumloon en 8% vakantiebijslag</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14,80 per uur </text:p>
                </table:table-cell>
              </table:table-row>
              <table:table-row table:style-name="row">
                <table:table-cell table:style-name="entry" table:number-rows-spanned="1" table:number-columns-spanned="1">
                  <text:p text:style-name="table_al">Persoonlijke verzorging, regie op huishouden</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Begeleiding, licht, midden of zwaa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Deeltijdverblijf, logeeropvang, respijtopvang incl. hulpverlening</text:p>
                </table:table-cell>
                <table:table-cell table:style-name="entry" table:number-rows-spanned="1" table:number-columns-spanned="1">
                  <text:p text:style-name="table_al">€ 30,00 per dag</text:p>
                </table:table-cell>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 0,19 per km</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GB informeel waarbij hulp jonger is dan 22 jaar</text:span>
                  </text:p>
                </table:table-cell>
              </table:table-row>
              <table:table-row table:style-name="row">
                <table:table-cell table:style-name="entry" table:number-rows-spanned="1" table:number-columns-spanned="1">
                  <text:p text:style-name="table_al">Hulp op basis van schriftelijke overeenkomst</text:p>
                </table:table-cell>
                <table:table-cell table:style-name="entry" table:number-rows-spanned="1" table:number-columns-spanned="1">
                  <text:p text:style-name="table_al">Minimumloon en 8% vakantiebijslag</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Overige maatwerkvoorzieningen</text:span>
                  </text:p>
                </table:table-cell>
              </table:table-row>
              <table:table-row table:style-name="row">
                <table:table-cell table:style-name="entry" table:number-rows-spanned="1" table:number-columns-spanned="1">
                  <text:p text:style-name="table_al">Vervoersvoorzieningen en rolstoelvoorzieningen</text:p>
                </table:table-cell>
                <table:table-cell table:style-name="entry" table:number-rows-spanned="1" table:number-columns-spanned="1">
                  <text:p text:style-name="table_al">Gebaseerd op de goedkoopst adequate voorziening, indien nodig verhoogd met een bedrag voor onderhoud, reparatie en indien van toepassing WA verzekering</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Gebaseerd op het bedrag zoals vermeld in de limitatieve lijst of in de door de gemeente geaccepteerde offerte, indien nodig verhoogd met instandhoudingskosten, kosten van depotbeheer en indien van toepassing verzekering</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Gemaximeerde bedragen</text:span>
                  </text:p>
                </table:table-cell>
              </table:table-row>
              <table:table-row table:style-name="row">
                <table:table-cell table:style-name="entry" table:number-rows-spanned="1" table:number-columns-spanned="1">
                  <text:p text:style-name="table_al">Sportrolstoel tbv aanschaf onderhoud en reparatie</text:p>
                </table:table-cell>
                <table:table-cell table:style-name="entry" table:number-rows-spanned="1" table:number-columns-spanned="1">
                  <text:p text:style-name="table_al">€ 2.500 voor 3 jaar</text:p>
                </table:table-cell>
              </table:table-row>
              <table:table-row table:style-name="row">
                <table:table-cell table:style-name="entry" table:number-rows-spanned="1" table:number-columns-spanned="1">
                  <text:p text:style-name="table_al">Verhuis- en inrichtingskosten</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ezoekbaar maken woning</text:p>
                </table:table-cell>
                <table:table-cell table:style-name="entry" table:number-rows-spanned="1" table:number-columns-spanned="1">
                  <text:p text:style-name="table_al">€ 2.500 eenmalig</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Bijdrage collectief vervoer en individueel (rolstoel)taxivervoer</text:span>
                  </text:p>
                </table:table-cell>
              </table:table-row>
              <table:table-row table:style-name="row">
                <table:table-cell table:style-name="entry" table:number-rows-spanned="1" table:number-columns-spanned="1">
                  <text:p text:style-name="table_al">Aanschaf vervoerspa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Collectief vervoer</text:p>
                  <text:p text:style-name="table_al">0-20 km (regulier OV)</text:p>
                  <text:p text:style-name="table_al">21-40 km (commercieel tarief)*</text:p>
                </table:table-cell>
                <table:table-cell table:style-name="entry" table:number-rows-spanned="1" table:number-columns-spanned="1">
                  <text:p text:style-name="table_al">Opstaptarief € 0,98</text:p>
                  <text:p text:style-name="table_al">Bijdrage per kilometer € 0,18</text:p>
                  <text:p text:style-name="table_al">Bijdrage per kilometer € 1,84</text:p>
                </table:table-cell>
              </table:table-row>
              <table:table-row table:style-name="row">
                <table:table-cell table:style-name="entry" table:number-rows-spanned="1" table:number-columns-spanned="1">
                  <text:p text:style-name="table_al">Wmo kind tot 4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Wmo kind 4-12 jaar</text:p>
                </table:table-cell>
                <table:table-cell table:style-name="entry" table:number-rows-spanned="1" table:number-columns-spanned="1">
                  <text:p text:style-name="table_al">34% korting </text:p>
                </table:table-cell>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gratis</text:p>
                </table:table-cell>
              </table:table-row>
            </table:table>
            <text:p text:style-name="table_bottom"/>
          </text:section>
          <text:p text:style-name="al">*Voor puntbestemmingen geldt het tarief voor 0-20 km.</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Algemene voorzi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 en strijkservice</text:p>
                </table:table-cell>
                <table:table-cell table:style-name="entry" table:number-rows-spanned="1" table:number-columns-spanned="1">
                  <text:p text:style-name="table_al">zie eigen bijdrage in verordening</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PGB formeel</text:span>
                  </text:p>
                </table:table-cell>
                <table:table-cell table:style-name="entry" table:number-rows-spanned="1" table:number-columns-spanned="1">
                  <text:p text:style-name="table_al">Maximaal 100% van de voorziening in zorg in natura</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GB informeel waarbij hulp is 22 jaar of ouder</text:span>
                  </text:p>
                </table:table-cell>
              </table:table-row>
              <table:table-row table:style-name="row">
                <table:table-cell table:style-name="entry" table:number-rows-spanned="1" table:number-columns-spanned="1">
                  <text:p text:style-name="table_al">Dagbesteding, licht, midden of zwaar</text:p>
                </table:table-cell>
                <table:table-cell table:style-name="entry" table:number-rows-spanned="1" table:number-columns-spanned="1">
                  <text:p text:style-name="table_al">Minimumloon en 8% vakantiebijslag</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14,80 per uur </text:p>
                </table:table-cell>
              </table:table-row>
              <table:table-row table:style-name="row">
                <table:table-cell table:style-name="entry" table:number-rows-spanned="1" table:number-columns-spanned="1">
                  <text:p text:style-name="table_al">Persoonlijke verzorging, regie op huishouden</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Begeleiding, licht, midden of zwaa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Deeltijdverblijf, logeeropvang, respijtopvang incl. hulpverlening</text:p>
                </table:table-cell>
                <table:table-cell table:style-name="entry" table:number-rows-spanned="1" table:number-columns-spanned="1">
                  <text:p text:style-name="table_al">€ 30,00 per dag</text:p>
                </table:table-cell>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 0,19 per km</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GB informeel waarbij hulp jonger is dan 22 jaar</text:span>
                  </text:p>
                </table:table-cell>
              </table:table-row>
              <table:table-row table:style-name="row">
                <table:table-cell table:style-name="entry" table:number-rows-spanned="1" table:number-columns-spanned="1">
                  <text:p text:style-name="table_al">Hulp op basis van schriftelijke overeenkomst</text:p>
                </table:table-cell>
                <table:table-cell table:style-name="entry" table:number-rows-spanned="1" table:number-columns-spanned="1">
                  <text:p text:style-name="table_al">Minimumloon en 8% vakantiebijslag</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Overige maatwerkvoorzieningen</text:span>
                  </text:p>
                </table:table-cell>
              </table:table-row>
              <table:table-row table:style-name="row">
                <table:table-cell table:style-name="entry" table:number-rows-spanned="1" table:number-columns-spanned="1">
                  <text:p text:style-name="table_al">Vervoersvoorzieningen en rolstoelvoorzieningen</text:p>
                </table:table-cell>
                <table:table-cell table:style-name="entry" table:number-rows-spanned="1" table:number-columns-spanned="1">
                  <text:p text:style-name="table_al">Gebaseerd op de goedkoopst adequate voorziening, indien nodig verhoogd met een bedrag voor onderhoud, reparatie en indien van toepassing WA verzekering</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Gebaseerd op het bedrag zoals vermeld in de limitatieve lijst of in de door de gemeente geaccepteerde offerte, indien nodig verhoogd met instandhoudingskosten, kosten van depotbeheer en indien van toepassing verzekering</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Gemaximeerde bedragen</text:span>
                  </text:p>
                </table:table-cell>
              </table:table-row>
              <table:table-row table:style-name="row">
                <table:table-cell table:style-name="entry" table:number-rows-spanned="1" table:number-columns-spanned="1">
                  <text:p text:style-name="table_al">Sportrolstoel tbv aanschaf onderhoud en reparatie</text:p>
                </table:table-cell>
                <table:table-cell table:style-name="entry" table:number-rows-spanned="1" table:number-columns-spanned="1">
                  <text:p text:style-name="table_al">€ 2.500 voor 3 jaar</text:p>
                </table:table-cell>
              </table:table-row>
              <table:table-row table:style-name="row">
                <table:table-cell table:style-name="entry" table:number-rows-spanned="1" table:number-columns-spanned="1">
                  <text:p text:style-name="table_al">Verhuis- en inrichtingskosten</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ezoekbaar maken woning</text:p>
                </table:table-cell>
                <table:table-cell table:style-name="entry" table:number-rows-spanned="1" table:number-columns-spanned="1">
                  <text:p text:style-name="table_al">€ 2.500 eenmalig</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Bijdrage collectief vervoer en individueel (rolstoel)taxivervoer</text:span>
                  </text:p>
                </table:table-cell>
              </table:table-row>
              <table:table-row table:style-name="row">
                <table:table-cell table:style-name="entry" table:number-rows-spanned="1" table:number-columns-spanned="1">
                  <text:p text:style-name="table_al">Aanschaf vervoerspa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Collectief vervoer</text:p>
                  <text:p text:style-name="table_al">0-20 km (regulier OV)</text:p>
                  <text:p text:style-name="table_al">21-40 km (commercieel tarief)*</text:p>
                </table:table-cell>
                <table:table-cell table:style-name="entry" table:number-rows-spanned="1" table:number-columns-spanned="1">
                  <text:p text:style-name="table_al">Opstaptarief € 0,98</text:p>
                  <text:p text:style-name="table_al">Bijdrage per kilometer € 0,18</text:p>
                  <text:p text:style-name="table_al">Bijdrage per kilometer € 1,84</text:p>
                </table:table-cell>
              </table:table-row>
              <table:table-row table:style-name="row">
                <table:table-cell table:style-name="entry" table:number-rows-spanned="1" table:number-columns-spanned="1">
                  <text:p text:style-name="table_al">Wmo kind tot 4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Wmo kind 4-12 jaar</text:p>
                </table:table-cell>
                <table:table-cell table:style-name="entry" table:number-rows-spanned="1" table:number-columns-spanned="1">
                  <text:p text:style-name="table_al">34% korting </text:p>
                </table:table-cell>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gratis</text:p>
                </table:table-cell>
              </table:table-row>
            </table:table>
            <text:p text:style-name="table_bottom"/>
          </text:section>
          <text:p text:style-name="al">*Voor puntbestemmingen geldt het tarief voor 0-20 km.</text:p>
          <text:p text:style-name="al"/>
        </text:section>
        <text:section text:name="bijlage_id1-3-2-5" text:style-name="bijlage">
          <text:p text:style-name="bijlage_top"/>
          <text:p text:style-name="hoofdstuk_kop"><text:span text:style-name="label"> Bijlage </text:span> <text:span text:style-name="nr">1 B</text:span> Tarieven Jeugd PGB 2018</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PGB formeel</text:span>
                  </text:p>
                </table:table-cell>
                <table:table-cell table:style-name="entry" table:number-rows-spanned="1" table:number-columns-spanned="1">
                  <text:p text:style-name="table_al">Maximaal 100% van de voorziening in zorg in natura</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GB informeel waarbij hulp is 23 jaar of ouder</text:span>
                  </text:p>
                </table:table-cell>
              </table:table-row>
              <table:table-row table:style-name="row">
                <table:table-cell table:style-name="entry" table:number-rows-spanned="1" table:number-columns-spanned="1">
                  <text:p text:style-name="table_al">Dagbesteding, licht, midden of zwaar</text:p>
                </table:table-cell>
                <table:table-cell table:style-name="entry" table:number-rows-spanned="1" table:number-columns-spanned="1">
                  <text:p text:style-name="table_al">Minimumloon en 8% vakantiebijslag</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Begeleiding, licht, midden of zwaa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Deeltijdverblijf, logeeropvang, respijtopvang incl. hulpverlening</text:p>
                </table:table-cell>
                <table:table-cell table:style-name="entry" table:number-rows-spanned="1" table:number-columns-spanned="1">
                  <text:p text:style-name="table_al">€ 30,00 per dag</text:p>
                  <text:p text:style-name="table_al">In uitzonderlijke situaties kan dit bedrag opgehoogd worden tot maximaal € 100,- per etmaal afhankelijk van de zwaarte van de hulpvraag.</text:p>
                </table:table-cell>
              </table:table-row>
              <table:table-row table:style-name="row">
                <table:table-cell table:style-name="entry" table:number-rows-spanned="1" table:number-columns-spanned="1">
                  <text:p text:style-name="table_al">Behandeling (Care), </text:p>
                  <text:p text:style-name="table_al">Groep hulpverlening Cure (o.a. Basis GGZ en GGZ Jeugd)</text:p>
                </table:table-cell>
                <table:table-cell table:style-name="entry" table:number-rows-spanned="1" table:number-columns-spanned="1">
                  <text:p text:style-name="table_al">Voor informele hulp geen PGB mogelijk</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GB informeel waarbij hulp jonger is dan 23 jaar</text:span>
                  </text:p>
                </table:table-cell>
              </table:table-row>
              <table:table-row table:style-name="row">
                <table:table-cell table:style-name="entry" table:number-rows-spanned="1" table:number-columns-spanned="1">
                  <text:p text:style-name="table_al">Hulp op basis van schriftelijke overeenkomst</text:p>
                </table:table-cell>
                <table:table-cell table:style-name="entry" table:number-rows-spanned="1" table:number-columns-spanned="1">
                  <text:p text:style-name="table_al">Minimumloon en 8% vakantiebijslag</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2</text:span> 
            <text:span text:style-name="nadrukvet">Afschrijvingsschema terugbetaling kosten en looptijd Wmo</text:span>
          </text:p>
          <text:p text:style-name="al"/>
          <text:p text:style-name="al">Bij een afschrijvingstermijn van 7 jaar wordt onderstaand schema gehanteerd om de restwaarde te bepalen omgerekend per maand. </text:p>
          <text:list text:style-name="id1-3-2-6-4">
            <text:list-item text:style-override="id1-3-2-6-4-1">
              <text:number>-</text:number>
              <text:p text:style-name="al">eerste jaar afschrijving 30% van de kostprijs</text:p>
            </text:list-item>
            <text:list-item text:style-override="id1-3-2-6-4-2">
              <text:number>-</text:number>
              <text:p text:style-name="al">tweede jaar afschrijving 25% van de kostprijs</text:p>
            </text:list-item>
            <text:list-item text:style-override="id1-3-2-6-4-3">
              <text:number>-</text:number>
              <text:p text:style-name="al">derde jaar afschrijving 20% van de kostprijs</text:p>
            </text:list-item>
            <text:list-item text:style-override="id1-3-2-6-4-4">
              <text:number>-</text:number>
              <text:p text:style-name="al">vierde jaar tot en met 8<text:span text:style-name="sup">e</text:span> jaar 2,5% van de kostprijs </text:p>
              <text:p text:style-name="al">Bij een afschrijvingstermijn van 10 jaar wordt onderstaand schema gehanteerd om de restwaarde te bepalen berekend per jaar.</text:p>
            </text:list-item>
          </text:list>
          <text:list text:style-name="id1-3-2-6-5">
            <text:list-item text:style-override="id1-3-2-6-5-1">
              <text:number>-</text:number>
              <text:p text:style-name="al">eerste jaar na gereedmelding 10% van de kostprijs</text:p>
            </text:list-item>
            <text:list-item text:style-override="id1-3-2-6-5-2">
              <text:number>-</text:number>
              <text:p text:style-name="al">tweede jaar na gereedmelding 20% van de kostprijs</text:p>
            </text:list-item>
            <text:list-item text:style-override="id1-3-2-6-5-3">
              <text:number>-</text:number>
              <text:p text:style-name="al">derde jaar na gereedmelding 30% van de kostprijs</text:p>
            </text:list-item>
            <text:list-item text:style-override="id1-3-2-6-5-4">
              <text:number>-</text:number>
              <text:p text:style-name="al">vierde jaar na gereedmelding 40% van de kostprijs</text:p>
            </text:list-item>
            <text:list-item text:style-override="id1-3-2-6-5-5">
              <text:number>-</text:number>
              <text:p text:style-name="al">vijfde jaar na gereedmelding 50% van de kostprijs</text:p>
            </text:list-item>
            <text:list-item text:style-override="id1-3-2-6-5-6">
              <text:number>-</text:number>
              <text:p text:style-name="al">zesde jaar na gereedmelding 60% van de kostprijs</text:p>
            </text:list-item>
            <text:list-item text:style-override="id1-3-2-6-5-7">
              <text:number>-</text:number>
              <text:p text:style-name="al">zevende jaar na gereedmelding 70% van de kostprijs</text:p>
            </text:list-item>
            <text:list-item text:style-override="id1-3-2-6-5-8">
              <text:number>-</text:number>
              <text:p text:style-name="al">achtste jaar na gereedmelding  80% van de kostprijs</text:p>
            </text:list-item>
            <text:list-item text:style-override="id1-3-2-6-5-9">
              <text:number>-</text:number>
              <text:p text:style-name="al">negende jaar na gereedmelding  90% van de kostprijs</text:p>
            </text:list-item>
            <text:list-item text:style-override="id1-3-2-6-5-10">
              <text:number>-</text:number>
              <text:p text:style-name="al">tiende jaar na gereedmelding 100% van de kostprijs </text:p>
              <text:p text:style-name="al">De afschrijvingstermijn gaat in op de datum van de gereedmelding van de aanpassing.</text:p>
              <text:p text:style-name="al"/>
            </text:list-item>
          </text:list>
          <text:p text:style-name="al"/>
          <text:p text:style-name="al">De afschrijvingstermijn voor een hulpmiddel, autoaanpassing, of een bouwkundige of woontechnische aanpassing inclusief schroef- en nagelvaste voorzieningen aan een woning en een traplift lager dan € 5.000,- bedraagt 7 jaar.</text:p>
          <text:p text:style-name="al"/>
          <text:p text:style-name="al">De afschrijvingstermijn voor een bouwkundige of woontechnische aanpassing inclusief schroef- en nagelvaste voorzieningen aan een woning en een traplift hoger dan € 5.000,- en verhuiskosten en herinrichtingskosten en het bezoekbaar maken van een woning bedraagt 10 jaar. </text:p>
          <text:p text:style-name="al"/>
        </text:section>
        <text:section text:name="bijlage_id1-3-2-7" text:style-name="bijlage">
          <text:p text:style-name="bijlage_top"/>
          <text:p text:style-name="hoofdstuk_kop"><text:span text:style-name="label">Toelichting </text:span> <text:span text:style-name="nr"/> </text:p>
          <text:p text:style-name="al"/>
          <text:p text:style-name="al">
          <text:span text:style-name="nadrukvet">Algemeen</text:span>
        </text:p>
          <text:p text:style-name="al">Deze verordening geeft uitvoering aan de Wet maatschappelijke ondersteuning 2015 (hierna: Wmo 2015) en de Jeugdwet en is een integratie van de Verordening maatschappelijke ondersteuning gemeente Epe 2015 en de Verordening jeugdhulp gemeente Epe 2015.</text:p>
          <text:p text:style-name="al"/>
          <text:p text:style-name="al">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individuele maatwerkvoorziening waarmee een bijdrage wordt geleverd aan zijn mogelijkheden om deel te nemen aan het maatschappelijk verkeer en zelfstandig te functioneren in de maatschappij.</text:p>
          <text:p text:style-name="al"/>
          <text:p text:style-name="al">De Jeugdwet maakt eveneens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
          <text:span text:style-name="nadrukvet">Wmo</text:span>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individuele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individuele maatwerkvoorziening verstrekt of dat deze 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en derde lid, 2.1.4, derde en zevende lid, en 2.1.6 van de Wmo 2015 in ieder geval bepaald te worden:</text:p>
          <text:list text:style-name="id1-3-2-7-18">
            <text:list-item text:style-override="id1-3-2-7-18-1">
              <text:number>-</text:number>
              <text:p text:style-name="al">op welke wijze en op basis van welke criteria wordt vastgesteld of een cliënt voor een individuele maatwerkvoorziening voor zelfredzaamheid, participatie, beschermd wonen of opvang in aanmerking komt; </text:p>
            </text:list-item>
            <text:list-item text:style-override="id1-3-2-7-18-2">
              <text:number>-</text:number>
              <text:p text:style-name="al">op welke wijze de hoogte van een persoonsgebonden budget wordt vastgesteld;</text:p>
            </text:list-item>
            <text:list-item text:style-override="id1-3-2-7-18-3">
              <text:number>-</text:number>
              <text:p text:style-name="al">welke eisen worden gesteld aan de kwaliteit van voorzieningen, inclusief eisen met betrekking tot de deskundigheid van beroepskrachten; </text:p>
            </text:list-item>
            <text:list-item text:style-override="id1-3-2-7-18-4">
              <text:number>-</text:number>
              <text:p text:style-name="al">ten aanzien van welke voorzieningen een regeling voor de afhandeling van klachten van cliënten vereist is;</text:p>
            </text:list-item>
            <text:list-item text:style-override="id1-3-2-7-18-5">
              <text:number>-</text:number>
              <text:p text:style-name="al">ten aanzien welke voorzieningen een regeling voor medezeggenschap van cliënten over voorgenomen besluiten van de aanbieder die voor de gebruikers van belang zijn vereist is; </text:p>
            </text:list-item>
            <text:list-item text:style-override="id1-3-2-7-1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7-18-7">
              <text:number>-</text:number>
              <text:p text:style-name="al">op welke wijze de kostprijs van een individuele maatwerkvoorziening wordt berekend; en</text:p>
            </text:list-item>
            <text:list-item text:style-override="id1-3-2-7-18-8">
              <text:number>-</text:number>
              <text:p text:style-name="al">op welke wijze het college zorg draagt voor een jaarlijkse blijk van waardering voor de mantelzorgers van cliënten in de gemeente.</text:p>
              <text:p text:style-name="al"/>
            </text:list-item>
          </text:list>
          <text:p text:style-name="al"/>
          <text:p text:style-name="al">Ook <text:span text:style-name="nadrukondlijn">dient</text:span> de gemeente overeenkomstig de artikelen 2.1.3, vierde lid, en 2.6.6, eerste lid, van de Wmo 2015 per verordening regels te stellen: </text:p>
          <text:list text:style-name="id1-3-2-7-21">
            <text:list-item text:style-override="id1-3-2-7-21-1">
              <text:number>-</text:number>
              <text:p text:style-name="al">voor de bestrijding van het ten onrechte ontvangen van een individuele maatwerkvoorziening of een persoonsgebonden budget, en van misbruik of oneigenlijk gebruik van de wet;</text:p>
            </text:list-item>
            <text:list-item text:style-override="id1-3-2-7-2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list-item>
          </text:list>
          <text:p text:style-name="al"/>
          <text:p text:style-name="al">Daarnaast <text:span text:style-name="nadrukondlijn">kan</text:span> de gemeente op grond van de artikelen 2.1.4, eerste en tweede lid, 2.1.5, eerste lid, 2.1.7 en 2.3.6, derde lid, van de Wmo 2015:</text:p>
          <text:list text:style-name="id1-3-2-7-24">
            <text:list-item text:style-override="id1-3-2-7-24-1">
              <text:number>-</text:number>
              <text:p text:style-name="al">bepalen dat cliënten voor algemene voorzieningen, niet zijnde cliëntondersteuning, en individuele maatwerkvoorzieningen een bijdrage verschuldigd zullen zijn;</text:p>
            </text:list-item>
            <text:list-item text:style-override="id1-3-2-7-24-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7-24-3">
              <text:number>-</text:number>
              <text:p text:style-name="al">bepalen dat de bijdragen voor opvangvoorzieningen door een andere instantie dan het CAK wordt vastgesteld en geïnd;</text:p>
            </text:list-item>
            <text:list-item text:style-override="id1-3-2-7-24-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7-24-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7-24-6">
              <text:number>-</text:number>
              <text:p text:style-name="al">bepalen onder welke voorwaarden betreffende het tarief de persoon aan wie een persoonsgebonden budget wordt verstrekt, de ondersteuning kan inkopen van een persoon die behoort tot het sociale netwerk.</text:p>
              <text:p text:style-name="al"/>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Jeugdhulp</text:span>
        </text:p>
          <text:p text:style-name="al">De Jeugdwet schrijft in de artikelen 2.9, 2.10 en 2.12 voor dat de gemeenteraad per verordening in ieder geval regels opstelt:</text:p>
          <text:list text:style-name="id1-3-2-7-29">
            <text:list-item text:style-override="id1-3-2-7-29-1">
              <text:number>-</text:number>
              <text:p text:style-name="al">over de door het college te verlenen individuele voorzieningen en overige (jeugdhulp)voorzieningen; </text:p>
            </text:list-item>
            <text:list-item text:style-override="id1-3-2-7-29-2">
              <text:number>-</text:number>
              <text:p text:style-name="al">met betrekking tot de voorwaarden voor toekenning, de wijze van beoordeling van en de afwegingsfactoren bij een individuele voorziening;</text:p>
            </text:list-item>
            <text:list-item text:style-override="id1-3-2-7-29-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7-29-4">
              <text:number>-</text:number>
              <text:p text:style-name="al">over de wijze waarop de hoogte van een persoonsgebonden budget wordt vastgesteld;</text:p>
            </text:list-item>
            <text:list-item text:style-override="id1-3-2-7-29-5">
              <text:number>-</text:number>
              <text:p text:style-name="al">voor de bestrijding van het ten onrechte ontvangen van een individuele voorziening of persoonsgebonden budget, alsmede van misbruik of oneigenlijke gebruik van de Jeugdwet; </text:p>
            </text:list-item>
            <text:list-item text:style-override="id1-3-2-7-29-6">
              <text:number>-</text:number>
              <text:p text:style-name="al">over de wijze waarop ingezetenen worden betrokken bij de uitvoering van de Jeugdwet, </text:p>
            </text:list-item>
            <text:list-item text:style-override="id1-3-2-7-29-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inwoners en de gemeente. Dit geldt bijvoorbeeld voor de bepalingen omtrent het familiegroepsplan, de vertrouwenspersoon en het klachtrecht.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list-item>
          </text:list>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text:p>
          <text:p text:style-name="al"/>
          <text:p text:style-name="al">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het advies- en meldpunt huiselijk geweld en kindermishandeling (AMHK)</text:span>
        </text:p>
          <text:p text:style-name="al">Ten slotte vormt ook het AMHK, Veilig Thuis geheten,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sgewijze toelichting</text:span>
        </text:p>
          <text:p text:style-name="al"/>
          <text:p text:style-name="al">
          <text:span text:style-name="nadrukvet">Artikel 1 Begripsbepalingen</text:span>
        </text:p>
          <text:p text:style-name="al">Het aantal definities van artikel 1 is beperkt aangezien de Wet Wmo 2015 en de Jeugdwet al een flink aantal definities kennen die ook bindend zijn voor deze verordening. Deze wettelijke definities zijn dan ook niet nogmaals opgenomen in de verordening.</text:p>
          <text:p text:style-name="al"/>
          <text:p text:style-name="al">
          <text:span text:style-name="nadrukvet">Artikel 2 Van melding tot beschikking</text:span>
        </text:p>
          <text:p text:style-name="al"/>
          <text:p text:style-name="al">
          <text:span text:style-name="nadrukvet">Artikel 2.1 Melding</text:span>
        </text:p>
          <text:p text:style-name="al">Deze bepaling is opgenomen om een zorgvuldige procedure te waarborgen en kan worden gezien als een uitwerking van de verplichte delegatiebepaling van artikel 2.1.3, eerste lid en tweede lid, onder a, van de Wmo. Daarbij is onder meer bepaald dat de gemeente bij verordening in ieder geval bepaalt op welke wijze een cliënt in aanmerking komt voor een individuele maatwerkvoorziening voor zelfredzaamheid, participatie, beschermd wonen of opvang. Hoewel de Jeugdwet minder specifiek is over de melding, is in deze verordening gekozen voor eenzelfde procedure als voor Wmo. Dit om de procedures zoveel mogelijk gelijk te trekken.</text:p>
          <text:p text:style-name="al">
          <text:span text:style-name="nadrukcur">Er is gekozen voor variant B uit de VNG model verordening Wmo</text:span>In artikel 2.3.2, eerste lid, van de wet Wmo 2015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Een hulpvraag kan door of namens de cliënt zowel schriftelijk of mondeling bij het college worden gemeld. Dit kan via de website van de gemeente Epe, bij een organisatie aan wie het college deze taak heeft opgedragen, zoals het Centrum Jeugd en Gezin (CJG), bij een publieksbalie van de gemeente Epe of via het algemeen telefoonnummer van de gemeente Epe. In artikel 2:15 van de Awb is bepaald dat een aanvraag elektronisch (onder meer per email) kan worden gedaan indien het bestuursorgaan kenbaar heeft gemaakt dat deze weg geopend is. Dit is dus het geval in de gemeente Epe. De melding kan ‘door of namens de cliënt’ worden gedaan. Dit kan ruim worden opgevat. Naast de cliënt kan bijvoorbeeld diens vertegenwoordiger, mantelzorger, partner, familielid, buurman of andere betrokkene de melding doen. </text:p>
          <text:p text:style-name="al">In het tweede lid is met gebruik van het in artikel 1 gedefinieerde begrip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In het derde lid is de verplichte ontvangstbevestiging verankerd (artikel 2.3.2, eerste lid, slotzin, van de wet Wmo 2015). Conform artikel 4:3a van de Awb is het bestuursorgaan gehouden een elektronisch ingediende aanvraag te bevestigen. Dat kan dan – en ligt voor de hand – ook elektronisch. Indien de melding mondeling of telefonisch is gedaan, zou dit ook kunnen worden afgesproken. In Epe is ervoor gekozen om de melding schriftelijk te bevestigen. In geval van melding door een jeugdige of zijn ouders bij de huisarts o.i.d., geldt deze bevestiging overigens niet. </text:p>
          <text:p text:style-name="al">Aangezien het onderzoek na een melding maximaal zes weken mag beslaan (zie artikel 2.3.2, eerste lid, van de Wmo), is registratie en ontvangstbevestiging van de melding ook in het kader van deze termijn van belang.</text:p>
          <text:p text:style-name="al">In het vierde lid is overeenkomstig artikel 2.3.3 van de wet Wmo 2015 een uitzondering vervat voor spoedeisende gevallen. Spoedeisende gevallen zijn situaties waarbij de hulp voor ondersteuning niet uitstelbaar is en veelal noodzakelijk is binnen een zo kort mogelijke termijn (binnen 24 uur).</text:p>
          <text:p text:style-name="al">Het college is op grond van de wet verplicht in dergelijke gevallen een passende tijdelijke individuele maatwerkvoorziening te verstrekken in afwachting van de uitkomsten van het onderzoek dat volgt na de melding. </text:p>
          <text:p text:style-name="al"/>
          <text:p text:style-name="al">
          <text:span text:style-name="nadrukvet">Artikel 2.2 Cliëntondersteuning en Vertrouwenspersoon</text:span>
        </text:p>
          <text:p text:style-name="al">
          <text:span text:style-name="nadrukcur">Eerste lid</text:span>
        </text:p>
          <text:p text:style-name="al">In de begripsbepaling van de Wet Wmo 2015 staat cliëntondersteuning als volgt gedefinieerd: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Het eerste lid is een uitwerking van de wettelijke verplichting van het college in artikel 2.2.4, eerste lid, onder a, en tweede lid, van de Wmo.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Overeenkomstig artikel 2.3.2, derde lid, van de Wmo is bepaald dat het college de betrokkene na de melding van de hulpvraag inlicht over de mogelijkheid van gratis cliëntondersteuning.</text:p>
          <text:p text:style-name="al"/>
          <text:p text:style-name="al">
          <text:span text:style-name="nadrukcur">Tweede lid</text:span>
        </text:p>
          <text:p text:style-name="al">Het tweede lid legt de verplichting neergelegd in  artikel 2.6, eerste lid, onder f, van de Jeugdwet vast, waarin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Wmo en Jeugdwet adresseren het college rechtstreeks en vragen niet om hierover bij verordening een regeling op te stellen. De bepaling uit de wet is toch in de verordening opgenomen vanwege het belang om in de verordening een compleet overzicht van rechten en plichten van cliënten en vertegenwoordigers te geven. </text:p>
          <text:p text:style-name="al"/>
          <text:p text:style-name="al">
          <text:span text:style-name="nadrukvet">Artikel 2.3 Vooronderzoek</text:span>
        </text:p>
          <text:p text:style-name="al">Deze bepaling is hier opgenomen om een zorgvuldige procedure te waarborgen en de cliënt en diens vertegenwoordiger goed te informeren. </text:p>
          <text:p text:style-name="al">
          <text:span text:style-name="nadrukcur">Eerste lid</text:span>
        </text:p>
          <text:p text:style-name="al">In het eerste lid is de verplichting voor het college opgenomen om informatie te verschaffen over de mogelijkheid voor de cliënt om een persoonlijk plan (in het kader van deze verordening wordt hiermee ook bedoeld het begrip familiegroepsplan en bijbehorende vereisten zoals bedoeld in de Jeugdwet) op te stellen en deze aan het college te overhandigen. Het eerste lid dient ter ambtelijke voorbereiding van het gesprek op basis van de melding waarbij in samenspraak met de cliënt bekende gegevens in kaart worden gebracht en cliënten niet worden belast met vragen over zaken die bij de gemeente al bekend zijn. Tevens maakt het een goede afstemming mogelijk met eventuele andere voorzieninge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cliënt of diens vertegenwoordiger vragen om toestemming om deze op te vragen of in te zien. Het vooronderzoek kan afhankelijk van de inhoud van de melding meer of minder uitgebreid zijn en omvat ook de uitnodiging voor het gesprek. </text:p>
          <text:p text:style-name="al">Het persoonlijk plan moet binnen redelijke termijn opgesteld worden. Een vaste termijn stellen is niet mogelijk, aangezien dit ook mede afhangt van de mate waarin en de vorm van eventuele geboden ondersteuning. Omdat het onderwerp zal zijn van het onderzoek, ligt het voor de hand dat dit plan voorafgaand aan het begin van het onderzoek wordt opgesteld. Maar ook tijdens het onderzoek kan mogelijk nog de (gedeelde) wens ontstaan om de eigen kracht nader te onderzoeken en een persoonlijk plan op te stellen. Zo de situatie zich daarvoor leent, kan dan besloten worden hiermee aan de slag te gaan en het onderzoek daarna voort te zetten.</text:p>
          <text:p text:style-name="al">Zie verder de toelichting bij artikel 1 Begripsbepalingen.</text:p>
          <text:p text:style-name="al"/>
          <text:p text:style-name="al">
          <text:span text:style-name="nadrukcur">Tweede lid</text:span>
        </text:p>
          <text:p text:style-name="al">In lid 2 staat dat het college het persoonlijk plan betrekt in het vooronderzoek. </text:p>
          <text:p text:style-name="al">Uiteindelijk zal altijd het college moeten oordelen welke ondersteuning zij nodig acht en in welke mate de cliënt en vertegenwoordigers, zo nodig met hulp uit de naaste omgeving, op eigen kracht bepaalde problemen (deels) kunnen oplossen. Een deugdelijk plan, al dan niet opgesteld met ondersteuning van de gemeente, kan deze stap in het proces vergemakkelijken. Het college dient een persoonlijk plan als eerste te betrekken bij het onderzoek; het kan een deugdelijk persoonlijk plan niet zomaar naast zich neerleggen.</text:p>
          <text:p text:style-name="al">Dat jeugdigen en ouders niet gedwongen kunnen worden om een persoonlijk plan, ook wel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Dan gaat het bijvoorbeeld om het vermogen van de jeugdige of zijn ouders om zelf of met ondersteuning van de naaste omgeving een oplossing voor de hulpvraag te vinden. </text:p>
          <text:p text:style-name="al">De gemeente heeft in dezen de taak om haar beleid zo vorm te geven dat het gericht is op het tot stand brengen en uitvoeren van familiegroepsplannen (artikel 2.1, onder g, van de Jeugdwet). Het kan zijn dat het nodig is om enige vorm van ondersteuning te bieden bij het opstellen van een familiegroepsplan om hier effectief uitvoering aan te geven.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
          <text:span text:style-name="nadrukcur">Derde lid </text:span>
        </text:p>
          <text:p text:style-name="al">De verplichting tot het overleggen van stukken, zoals vermeld in het derde lid, is opgenomen overeenkomstig artikel 2.3.2, zevende lid, van de wet Wmo. Het is verplicht om de identiteit van de cliënt vast te stellen aan de hand van een document als bedoeld in artikel 1 van de Wet op de identificatieplicht en is de cliënt die een aanvraag doet voor een individuele maatwerkvoorziening ook verplicht dat document ter inzage te geven. Bij de gegevensverzameling op grond van het eerste en tweede lid zullen de grenzen van de Wet bescherming persoonsgegevens in acht genomen moeten worden.</text:p>
          <text:p text:style-name="al"/>
          <text:p text:style-name="al">
          <text:span text:style-name="nadrukcur">Vierde lid</text:span>
        </text:p>
          <text:p text:style-name="al">Op grond van het vierde lid kan worden afgezien van het vooronderzoek indien dat een onnodige herhaling van zetten zou betekenen. Als de gemeente bijvoorbeeld al een dossier heeft van cliënt en de cliënt of diens vertegenwoordigers toestemming geven om dit dossier te gebruiken, dan kan een vooronderzoek achterwege blijven. Een gesprek over de acute hulpvraag is dan in de regel nog wel nodig. Indien de hulpvraag ook al bekend is, en het bijvoorbeeld over een vervolgvraag gaat, dan kan in overleg met de cliënt ook van het gesprek worden afgezien. </text:p>
          <text:p text:style-name="al"/>
          <text:p text:style-name="al">
          <text:span text:style-name="nadrukvet">Artikel 2.4 Gesprek</text:span>
        </text:p>
          <text:p text:style-name="al">Deze bepaling is opgenomen om een zorgvuldige procedure te waarborgen en kan worden gezien als een uitwerking van de verplichte delegatiebepaling van artikel 2.1.3, eerste lid en tweede lid, onder a, van de Wmo, waarbij onder meer is bepaald dat de gemeente bij verordening in ieder geval regels vaststelt die noodzakelijk zijn voor de uitvoering van het in artikel 2.1.2 bedoelde plan en de door het college te nemen besluiten of te verrichten handelingen. Hoewel de Jeugdwet minder specifiek is over het gesprek, is in deze verordening gekozen voor eenzelfde procedure als voor Wmo. Dit om de procedures zoveel mogelijk gelijk te trekken.</text:p>
          <text:p text:style-name="al">Voor een zorgvuldig te nemen besluit is het van belang dat alle feiten en omstandigheden van de specifieke hulpvraag worden onderzocht. Daarbij is het van belang dat het onderzoek in samenspraak met de cliënt of diens vertegenwoordigers wordt verricht. Voor een zorgvuldig onderzoek is veelal persoonlijk contact nodig om een totaalbeeld van de cliënt en diens systeem te krijgen. Het ligt daarom ook voor de hand dat tijdens een gesprek het een en ander wordt besproken.</text:p>
          <text:p text:style-name="al">Of dit gesprek op een gemeentelocatie (wijkteam) plaatsvindt, op school, bij de cliënt thuis, of bij een andere deskundige zal afhankelijk van de concrete situatie worden besloten. Indien nodig voor het onderzoek, kan ook sprake zijn van meerdere (opeenvolgende) gesprekken. In geval van de Wmo vindt het gesprek zo mogelijk bij de cliënt thuis plaats. Indien woningaanpassingen nodig zijn, is dat zeker essentieel om de thuissituatie goed te kunnen beoordelen en doeltreffende oplossingen te vinden.</text:p>
          <text:p text:style-name="al"/>
          <text:p text:style-name="al">
          <text:span text:style-name="nadrukcur">Eerste lid</text:span>
        </text:p>
          <text:p text:style-name="al">De onderdelen van het eerste lid zijn overeenkomstig de opsomming in artikel 2.3.2, vierde lid, van de Wmo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opgenomen dat het gesprek zo spoedig mogelijk moet plaatsvinden. Het hangt af van de situatie hoe snel dat kan of moet plaatsvinden.</text:p>
          <text:p text:style-name="al">In het eerste lid is verder benadrukt dat het gesprek met de cliënt wordt gevoerd door deskundigen (namens het college). Het onderdeel “het gewenste resultaat van het verzoek om ondersteuning” is het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de onderdelen genoemd onder het eerste lid zijn de onderwerpen van het gesprek weergegeven. Het betreft uiteraard altijd maatwerk. Indien de cliënt al bij de gemeente bekend is, zullen een aantal gespreksonderwerpen niet meer uitgediept hoeven te worden en zal bijvoorbeeld alleen kunnen worden gevraagd of er nog nieuwe ontwikkelingen zijn. Komen een cliënt of diens vertegenwoordiger voor het eerst bij de gemeente, dan zal het gesprek dienen om een totaalbeeld van de cliënt en zijn situatie te krijgen. Als de cliënt of diens vertegenwoordiger een persoonlijk plan (ook wel familiegroepsplan) heeft opgesteld, dan wordt deze tijdens het gesprek besproken. </text:p>
          <text:p text:style-name="al">In het onderdeel dat gaat over de mogelijkheden om zelf of met hulp van personen uit zijn sociale netwerk een oplossing te vinden voor de hulpvraag van de cliënt of handhaving en verbetering van de zelfredzaamheid of zijn participatie, of te voorzien in zijn behoefte aan beschermd wonen of opvang, wordt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In het gesprek zou duidelijk moeten worden hoe ook de meest complexe individuele maatwerkvoorzieningen kunnen worden getroffen. De wetgever omkleedt de procedure om te komen tot een individuele maatwerk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
          <text:span text:style-name="nadrukcur">Tweede lid</text:span>
        </text:p>
          <text:p text:style-name="al">Als uitgangspunt is opgenomen dat een zorgaanbieder in principe niet bij het gesprek aanwezig is. Dit voorkomt mogelijke belangenverstrengeling. Het gesprek is met de cliënt of diens vertegenwoordiger; niet met de aanbieder. Uitgaande van maatwerk kunnen er situaties zijn wanneer het wenselijk is, vanuit het belang van de cliënt, dat een aanbieder wel bij het gesprek aanwezig is. Dit kan bijvoorbeeld het geval zijn bij een herindicatie, waarbij de hulpvraag al eerder uitgebreid is besproken. Een ander voorbeeld is wanneer een gecertificeerde instelling betrokken is bij de jeugdige.</text:p>
          <text:p text:style-name="al"/>
          <text:p text:style-name="al">
          <text:span text:style-name="nadrukcur">Derde lid</text:span>
        </text:p>
          <text:p text:style-name="al">Het gesprek is hoofdregel en hoeft uiteraard niet plaats te vinden als dit niet nodig is. Het kan bijvoorbeeld om een cliënt gaan die al bekend is bij de gemeente en een eenvoudige ‘vervolgvraag’ heeft. </text:p>
          <text:p text:style-name="al"/>
          <text:p text:style-name="al">
          <text:span text:style-name="nadrukvet">Artikel 2.5 Verslag en aanvraag</text:span>
        </text:p>
          <text:p text:style-name="al">Deze bepaling is opgenomen in het belang van een zorgvuldige dossiervorming en een zorgvuldige procedure.</text:p>
          <text:p text:style-name="al"/>
          <text:p text:style-name="al">
          <text:span text:style-name="nadrukcur">Eerste lid</text:spa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individuele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text:p>
          <text:p text:style-name="al"/>
          <text:p text:style-name="al">
          <text:span text:style-name="nadrukcur">Tweede lid</text:span>
        </text:p>
          <text:p text:style-name="al">Het tweede lid is een uitwerking van artikel 2.1.3, eerste lid, en tweede lid, onder a, van de Wmo en een uitwerking van artikel 2.9 van de Jeugdwet, waarbij is bepaald dat de gemeente bij verordening in ieder geval bepaalt op welke wijze wordt vastgesteld of een cliënt voor een individuele maatwerkvoorziening voor zelfredzaamheid, behandeling, participatie, beschermd wonen of opvang in aanmerking komt. De Wmo bepaalt dat het college binnen twee weken na de ontvangst van de aanvraag de beschikking moet geven (artikel 2.3.5, tweede lid). In de Awb worden ook regels gegeven omtrent de aanvraag. Deze verordening wijkt daarvan niet af en is daarbij door termijnen vanuit de Wmo ook zoveel mogelijk van toepassing voor aanvragen van jeugdigen. In complexe situaties bij jeugdigen zal in de regel in het belang van een zorgvuldig onderzoek een langere termijn nodig zijn. Bijvoorbeeld, indien een langer durend diagnosetraject benodigd is, kan dit ook tot een wat langere afhandelingsduur van de aanvraag leiden. De beslistermijnen zoals genoemd in de Awb (artikelen 4:13 en 4:14) zijn dan van toepassing.</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Ter voorkoming van onnodige administratieve lasten is in het tweede lid opgenomen dat de gemeente Epe een door de cliënt ondertekend verslag als aanvraag aangemerkt. Ook een ingevuld en ondertekend aanvraagformulier wordt als aanvraag aangemerkt. Het later toevoegen van opmerkingen of het aanbrengen van wijzigingen of het herstellen van feitelijke onjuistheden is eveneens vormvrij.</text:p>
          <text:p text:style-name="al"/>
          <text:p text:style-name="al">
          <text:span text:style-name="nadrukvet">Artikel 2.6 Criteria voor een individuele maatwerkvoorziening. </text:span>
        </text:p>
          <text:p text:style-name="al">In artikel 2.1.3, tweede lid, onder a, van de Wmo en in artikel 2.9 van de Jeugdwet is bepaald dat de raad bij verordening moet aangeven op basis van welke criteria (ook wel voorwaarden voor toekenning) het college kan vaststellen of een cliënt voor een individuele maatwerkvoorziening in aanmerking komt. </text:p>
          <text:p text:style-name="al">In de memorie van toelichting Wmo op deze bepaling (Kamerstukken II 2013/14, 33 841, nr. 3, blz. 134) wordt aangegeven dat het bij het verstrekken van een individuele maatwerkvoorziening op maatwerk aankomt. Gemeentelijke vrijheid is nodig omdat de behoeften van inwoners per gemeente kunnen verschillen en de sociale en fysieke infrastructuur per gemeente anders is. Ook het aanbod van algemene en overige voorzieningen is niet in iedere gemeente gelijk. Het is daarom niet mogelijk of wenselijk dat in de verordening limitatief wordt geregeld welke individuele maatwerkvoorzieningen zullen worden verstrekt. De gemeente moet wel aan de hand van geschikte en toepasbare criteria meer in detail en concreet nader afbakenen in welke gevallen iemand een individuele maatwerkvoorziening kan krijgen. In dit artikel is deze verplichting uitgewerkt. Voorbeelden (niet limitatief) van wettelijk voorliggende voorzieningen zijn de Zorgverzekeringswet (Zvw) en Wet Langdurige zorg (WLZ).</text:p>
          <text:p text:style-name="al"/>
          <text:p text:style-name="al">
          <text:span text:style-name="nadrukcur">Vierde lid</text:span>
        </text:p>
          <text:p text:style-name="al">Het vierde lid kan er bijvoorbeeld toe leiden dat als individuele maatwerkvoorziening niet een woningaanpassing wordt verstrekt maar een verhuiskostengoeding. De woningaanpassing kan dermate kostbaar zijn dat het college het primaat van verhuizing hanteert.</text:p>
          <text:p text:style-name="al"/>
          <text:p text:style-name="al">
          <text:span text:style-name="nadrukvet">Artikel 2.7 Advisering</text:span>
        </text:p>
          <text:p text:style-name="al">Het college kan extern advies inwinnen indien dat nodig is voor het maken van een zorgvuldige afweging over passende hulp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
          <text:p text:style-name="al">
          <text:span text:style-name="nadrukvet">Artikel 2.8 Beschikking</text:span>
        </text:p>
          <text:p text:style-name="al">Indien de cliënt een formele aanvraag bij het college indient of er overeenkomstig artikel 3, tweede lid van de Jeugdwet, een beschikking afgegeven wordt, dient het college een schriftelijke beschikking op te stellen, waartegen bezwaar en beroep op grond van de Awb kan worden ingediend. Uitgangspunt van de wet is dat de cliënt een voorziening in ‘natura’ krijgen. Indien gewenst door de cliënt bestaat echter de mogelijkheid van het toekennen van een pgb. </text:p>
          <text:p text:style-name="al"/>
          <text:p text:style-name="al">
          <text:span text:style-name="nadrukcur">Derde lid</text:span>
        </text:p>
          <text:p text:style-name="al">Derde lid, onder a: het beoogde resultaat is bijvoorbeeld ‘mobiliteit’ en niet ‘een scootmobiel’. </text:p>
          <text:p text:style-name="al">Derde lid, onder b: onder ‘duur’ valt ook de termijn waarop een voorziening technisch is afgeschreven.</text:p>
          <text:p text:style-name="al"/>
          <text:p text:style-name="al">
          <text:span text:style-name="nadrukcur">Vijfde lid</text:span>
        </text:p>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mo, waarin is bepaald dat de bijdrage voor een individuele maatwerkvoorziening dan wel een persoonsgebonden budget, met uitzondering van die voor opvang, wordt vastgesteld en voor de gemeente geïnd door het CAK. De ouderbijdrage is begin 2017 definitief uit de Jeugdwet geschrapt. Voor een individuele voorziening die in het kader van de Jeugdwet wordt verstrekt, wordt dus geen meer ouderbijdrage geheven. </text:p>
          <text:p text:style-name="al"/>
          <text:p text:style-name="al">
          <text:span text:style-name="nadrukvet">Artikel 2.9 Toegang jeugdhulp via de huisarts, medisch specialist of jeugdarts.</text:span>
        </text:p>
          <text:p text:style-name="al">
          <text:span text:style-name="nadrukvet"/>
        </text:p>
          <text:p text:style-name="al">
          <text:span text:style-name="nadrukcur">Eerste lid</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Ingeval de huisarts, de medisch specialist of de jeugdarts verwijst naar een niet vrij-toegankelijke voorziening komen de kosten daarvan voor rekening van de gemeente. Om enig inzicht in de te verwachten kosten te hebben, is het melden van die verwijzingen gewenst. Over de wijze waarop de melding van de verwijzing plaatsvindt zullen met de beroepsgroep afspraken moeten worden gemaakt.</text:p>
          <text:p text:style-name="al"/>
          <text:p text:style-name="al">
          <text:span text:style-name="nadrukcur">Tweede lid</text:span>
        </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3 Regels voor een PGB</text:span>
        </text:p>
          <text:p text:style-name="al"/>
          <text:p text:style-name="al">
          <text:span text:style-name="nadrukcur">Eerste lid</text:span>
        </text:p>
          <text:p text:style-name="al">Het college kan op grond van artikel 2.3.6 van de Wmo en artikel 8.1.1. van de Jeugdwet een pgb verstrekken. Als aan alle wettelijke voorwaarden daartoe is voldaan, kan zelfs van een verplichting van het college worden gesproken. Van belang is dat een pgb alleen wordt verstrekt indien de cliënt dit gemotiveerd vraagt (zie artikel 2.3.6, tweede lid, onder b Wmo). Met behoud van de motivering wordt geborgd dat duidelijk is dat het de beslissing van de aanvrager zelf is om een pgb aan te vragen (zie de toelichting op amendement Voortman c.s., Kamerstukken II 2013/14, 33 841, nr. 103). Voor jeugdigen of zijn ouders geldt dat een pgb slechts wordt verstrekt indien de jeugdige of zijn ouders gemotiveerd kunnen aantonen dat de individuele voorziening die door een aanbieder wordt geleverd, niet passend is (zie artikel 8.1.1 Jeugdwet, derde lid, onder b). </text:p>
          <text:p text:style-name="al"/>
          <text:p text:style-name="al">
          <text:span text:style-name="nadrukcur">Tweede lid</text:span>
        </text:p>
          <text:p text:style-name="al">Het tweede lid geeft aan dat het in beginsel niet mogelijk is om achteraf kosten te declareren. </text:p>
          <text:p text:style-name="al"/>
          <text:p text:style-name="al">
          <text:span text:style-name="nadrukcur">Derde lid</text:span>
        </text:p>
          <text:p text:style-name="al">Het derde berust op artikel 2.1.3, tweede lid, onder b, van de Wmo en artikel 2.9 van de Jeugdwet. Hierin staat dat in de verordening in ieder geval wordt bepaald op welke wijze de hoogte van een pgb wordt vastgesteld, waarbij geldt dat de hoogte toereikend moet zijn. In de memorie van toelichting Wmo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individuele maatwerkvoorziening (artikel 2.3.6, vijfde lid, onder a, van de Wmo en artikel 8.1.1, vierde lid, onderdeel a, van de Jeugd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in natura. Dit kan zich bijvoorbeeld voordoen doordat de gemeente vanwege inkoopvoordelen individuele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individuele maatwerkvoorziening in natura. </text:p>
          <text:p text:style-name="al"/>
          <text:p text:style-name="al">
          <text:span text:style-name="nadrukcur">Vierde t/m zesde lid</text:span>
        </text:p>
          <text:p text:style-name="al">De gemeente maakt onderscheid tussen welke persoon de ondersteuning levert, te weten formele en informele hulp. Beide vormen worden hier uitgelegd. Tevens wordt in het zesde lid aangeven wanneer de mogelijkheid bestaat om informele hulp in te zetten. </text:p>
          <text:p text:style-name="al"/>
          <text:p text:style-name="al">
          <text:span text:style-name="nadrukcur">Zevende lid</text:span>
        </text:p>
          <text:p text:style-name="al">Het zevende lid geeft regels voor de wijze van berekening van de hoogte van de bedragen voor pgb’s voor afzonderlijke individuele maatwerkvoorzieningen. Daarbij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Bij het bepalen van de hoogte van een pgb voor verhuishulp (onderdeel j) en voor het bezoekbaar maken van een woning (onderdeel i) wordt rekening gehouden of de cliënt al dan niet gebruik zal maken van een erkende verhuizer, respectievelijk erkende aannemer. In aanvulling hierop gelden op grond van het vijfde lid voorwaarden waaronder de ontvanger van een pgb een voorziening kan betrekken van een persoon die behoort tot zijn sociale netwerk.</text:p>
          <text:p text:style-name="al">De zaak ‘die de aanvrager zou hebben ontvangen als de zaak in natura zou worden verstrekt’ kan in bepaalde gevallen ook een tweedehands voorziening betreffen. Als dat zo is, dan worden de kostprijs en afschrijvingstermijn daarop gebaseerd. </text:p>
          <text:p text:style-name="al"/>
          <text:p text:style-name="al">
          <text:span text:style-name="nadrukvet">Artikel 4 Eigen bijdragen Wmo</text:span>
        </text:p>
          <text:p text:style-name="al">De Wmo maakt een onderscheid tussen de bijdragen in de kosten van algemene voorzieningen en individuele maatwerkvoorzieningen.</text:p>
          <text:p text:style-name="al"/>
          <text:p text:style-name="al">
          <text:span text:style-name="nadrukvet">Artikel 4.1 </text:span>
          <text:span text:style-name="nadrukvet">Bijdrage in de kosten van algemene voorzieningen, met uitzondering van de bij verordening aangewezen algemene voorzieningen</text:span>In dit onderdeel wordt geregeld dat wanneer de gemeente ervoor kiest om een eigen bijdrage te heffen, voor maatwerkvoorzieningen en pgb’s en voor bij verordening aangewezen voorzieningen het abonnementstarief van maximaal € 19,00 geldt (artikel 4.1). Het CAK stelt de eigen bijdrage vast en int deze. Welke voorzieningen bij verordening worden aangewezen moet worden opgenomen in de verordening. De wet maakt een uitzondering voor het collectief vervoer, zowel in de vorm van een maatwerkvoorziening als in de vorm van algemene voorziening. Het collectief vervoer valt niet onder het abonnementstarief, maar de gemeente kan ervoor kiezen het wel onder te brengen onder het abonnementstarief. De gemeente kan ervoor kiezen om bepaalde maatwerkvoorzieningen en bij verordening aangewezen algemene voorzieningen vrij te stellen van een eigen bijdrage. Voorts kan de gemeente ervoor kiezen om bepaalde inkomenscategorieën vrij te stellen van een eigen bijdrage. Ook kan de gemeente ervoor kiezen om het maximale bedrag van € 19,00 per maand voor alle cliënten neerwaarts bij te stellen. De maximale bijdrage van € 19,00 per maand geldt niet voor niet AOW-gerechtigde meerpersoonshuishoudens. Voor die groep is de eigen bijdrage op nihil vastgesteld (zie het vierde lid van artikel 3.8 van het Uitvoeringsbesluit Wmo 2015).</text:p>
          <text:p text:style-name="al">Uitgezonderd van het abonnementstarief zijn de maatwerkvoorzieningen beschermd wonen en maatschappelijke opvang. Hiervoor blijven de inkomensafhankelijke eigen bijdragen gelden die door het CAK worden vastgesteld. Sinds 1 januari 2019 is de vermogensinkomensbijtelling naar beneden bijgesteld van 8% naar 4%. </text:p>
          <text:p text:style-name="al">Artikel 4 geeft uitvoering aan artikel 2.1.4, eerste lid, aanhef en onder a, van de Wmo. Hierbij wordt gebruik gemaakt van de in artikel 2.1.4, tweede lid, aanhef, van de Wmo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 <text:span text:style-name="nadrukcur">De hoogte van de bijdragen wordt jaarlijks geïndexeerd op basis van de Prijsontwikkeling BBP </text:span>en prijsmutatie overheidsconsumptie lonen en salarissen die gepubliceerd worden door het Centraal Plan Bureau.</text:p>
          <text:p text:style-name="al">Verder ligt het voor de hand dat daarnaast met de aanbieders afgesproken wordt dat cliënten, voordat zij gebruik maken van een algemene voorziening, op de hoogte worden gesteld van de bijdrage die zij daarvoor verschuldigd zullen zijn.</text:p>
          <text:p text:style-name="al">Artikel 4 geeft uitvoering aan de artikelen 2.1.4, eerste lid, aanhef en onder b, tweede lid, aanhef en onder b, en het derde en zevende lid, en 2.1.5, eerste lid, van de Wmo. </text:p>
          <text:p text:style-name="al"/>
          <text:p text:style-name="al">
          <text:span text:style-name="nadrukvet">Artikel 4.2 </text:span>
          <text:span text:style-name="nadrukvet">Bijdrage in de kosten van individuele maatwerkvoorzieningen of pgb’s en bij verordening aangewezen algemene voorzieningen</text:span>
        </text:p>
          <text:p text:style-name="al">Voor een algemene voorziening waarbij geen sprake is van een duurzame hulpverleningsrelatie mag de gemeente de hoogte van de eigen bijdrage zelf bepalen tot maximaal de kostprijs (4.2). De gemeente moet van iedere algemene voorziening waarvoor een eigen bijdrage wordt gevraagd de hoogte van deze eigen bijdrage in de verordening opnemen. </text:p>
          <text:p text:style-name="al">De gemeente kan er ook voor kiezen om bepaalde algemene voorzieningen wel onder het abonnementstarief te laten vallen. Daarbij zal de afweging moeten worden gemaakt of de kosten van het abonnementstarief niet te hoog zijn als de cliënt alleen gebruik maakt van de algemene voorziening.</text:p>
          <text:p text:style-name="al">Ook bij algemene voorzieningen kan de gemeente ervoor kiezen om voor bepaalde inkomensgroepen een lagere eigen bijdrage te bepalen. Het is van belang dat voor het gebruik van algemene voorzieningen zo min mogelijk financiële drempels worden opgeworpen. 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4.3, lid 1a van de verordening.</text:p>
          <text:p text:style-name="al">In artikel 4.3, lid 1a van de verordening is opgenomen dat de kostprijs van een voorziening in de vorm van een hulpmiddel of woningaanpassing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In artikel 4.2, lid 8, onderdeel d, wordt aangegeven dat er geen eigen bijdrage wordt geheven voor het collectief vervoer. Hier geldt wel een ritbijdrage die wordt geïnd door de vervoerder.</text:p>
          <text:p text:style-name="al"/>
          <text:p text:style-name="al">
          <text:span text:style-name="nadrukvet">Artikel 4.3 Criteria bepaling kostprijs </text:span>
        </text:p>
          <text:p text:style-name="al">De hoogte van de bijdragen wordt jaarlijks geïndexeerd op basis van de ontwikkeling van de consumentenprijsindex die gepubliceerd wordt door het Centraal Planbureau. Het college draagt er zorg voor dat de nieuwe bedragen voor iedereen kenbaar kunnen zijn.</text:p>
          <text:p text:style-name="al">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www.overheid.nl) en/of door het beschikbaar stellen van een flyer.</text:p>
          <text:p text:style-name="al"/>
          <text:p text:style-name="al">
          <text:span text:style-name="nadrukvet">Artikel 4.4 Ritbijdrage en voorwaarden collectief vervoer en individueel (rolstoel)taxivervoer </text:span>
        </text:p>
          <text:p text:style-name="al">Voor het gebruik van collectief vervoer wordt een ritbijdrage gevraagd. Dit is bij zowel het collectief als individuele (rolstoel) taxivervoer aan de orde en bestaat uit een opstaptarief en een kilometer tarief. Hierbij wordt onderscheid gemaakt tussen het lokale vervoer en het bovenlokale vervoer. In dit artikel worden hiervan de kaders weergegeven met daarbij de uitzonderingssituaties. In bijlage 1A staan de tarieven van de ritbijdrage vermeld.</text:p>
          <text:p text:style-name="al"/>
          <text:p text:style-name="al">
          <text:span text:style-name="nadrukvet">Artikel 5 Kwaliteitseisen</text:span>Deze bepaling betreft een uitwerking van de verordeningsplicht in artikel 2.1.3, tweede lid, onder c, van de Wmo, en artikel 2.12 van de Jeugd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De gemeente Epe stelt eisen aan de aanbieders. Deze worden in de verordening beschreven evenals in de raamovereenkomst (contract voor inkoop van zorg bij aanbieders). De regering benadrukt in de memorie van toelichting op artikel 2.1.3, tweede lid, onder c, van de Wmo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cur">Eerste lid</text:span>
        </text:p>
          <text:p text:style-name="al">In het eerste lid zijn een aantal voor de hand liggende kwaliteitseisen uitgewerkt. </text:p>
          <text:p text:style-name="al">
          <text:span text:style-name="nadrukcur">Derde lid</text:span>Het in het derde lid genoemde jaarlijkse cliëntervaringsonderzoek is verplicht op grond van artikel 2.5.1, eerste lid, van de Wmo. In artikel 2.10 van de Jeugdwet wordt artikel 2.5.1 van de Wmo 2015 van overeenkomstige toepassing verklaard.</text:p>
          <text:p text:style-name="al"/>
          <text:p text:style-name="al">
          <text:span text:style-name="nadrukcur">Vierde lid</text:span>
        </text:p>
          <text:p text:style-name="al">Met de aanwijzing van een toezichthoudend ambtenaar geeft het college invulling aan artikel 2.9 van de Jeugdwet. Deze toezichthouder ziet toe op de rechtmatige naleving van de Jeugdwet. In de Wmo is dit bij wet geregeld, de Jeugdwet kent deze bepaling niet, daarom deze bepaling in de verordening. Het zijn de inspecties Jeugdzorg, Gezondheidszorg en Veiligheid en Justitie die toezien op de kwaliteit van de geboden jeugdhulp door aanbieders. Het toezicht op jeugdhulp niet vallend onder het Rijkstoezicht wordt belegd bij de toezichthoudende ambtenaar. De toezichthoudend ambtenaar richt zich op de nadere eisen die door de gemeente bij de inkoop (<text:a xlink:href="http://www.zorgregiomijov.nl/" xlink:type="simple">www.zorgregiomijov.nl</text:a>) zijn gesteld, de rechtmatigheid van de jeugdhulp en fraudebestrijding.</text:p>
          <text:p text:style-name="al"/>
          <text:p text:style-name="al">
          <text:span text:style-name="nadrukcur">Vijfde lid</text:span>
        </text:p>
          <text:p text:style-name="al">Het college kan nadere regels stellen ten aanzien van de bevoegdheden van de toezichthoudend ambtenaar.</text:p>
          <text:p text:style-name="al"/>
          <text:p text:style-name="al">
          <text:span text:style-name="nadrukvet">Artikel 6 Nieuwe feiten en omstandigheden, herziening, intrekking of terugvordering.</text:span>
        </text:p>
          <text:p text:style-name="al">Deze bepaling betreft een uitwerking van de verordeningsplicht in artikel 2.1.3, vierde lid, van de Wmo, en artikel 2.9 van de Jeugdwet, waarin is bepaald dat in de verordening in ieder geval regels worden gesteld voor de bestrijding van het ten onrechte ontvangen van een individuele maatwerkvoorziening of een pgb, alsmede van misbruik of oneigenlijk gebruik van de wet<text:span text:style-name="nadrukcur">.</text:span>De onderdelen van artikel 8.1.2 en artikel 8.1.3 en 8.1.4 van de Jeugdwet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Jeugdwet, in de verordening uitgebreid tot de individuele maatwerkvoorziening in natura.</text:p>
          <text:p text:style-name="al">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
          <text:span text:style-name="nadrukcur">Eerste lid</text:span>
        </text:p>
          <text:p text:style-name="al">Aan het ‘bestrijden’ van ten onrechte ontvangen individuele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
          <text:span text:style-name="nadrukcur">Derde lid</text:span>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In artikel 2.4.1 tot en met 2.4.4 van de Wmo zijn regels voor het verhaal van kosten opgenomen en is de bevoegdheid aan het college gegeven tot het (in geldswaarde) terugvorderen van een ten onrechte verstrekte individuel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individuele maatwerkvoorzieningen terug te vorderen; ‘omdat het niet in alle gevallen mogelijk is een al genoten individuele maatwerkvoorziening terug te vorderen, kan het college de waarde van de genoten individuele maatwerkvoorziening uitdrukken in een bedrag dat voor terugvordering in aanmerking komt<text:span text:style-name="nadrukcur">.’ </text:span></text:p>
          <text:p text:style-name="al"/>
          <text:p text:style-name="al">
          <text:span text:style-name="nadrukcur">Vijfde lid</text:span>
        </text:p>
          <text:p text:style-name="al">Er is een bepaling opgenomen die het college de bevoegdheid geeft tot terugvordering van in eigendom of in bruikleen verstrekte voorzieningen.</text:p>
          <text:p text:style-name="al">Met de aanwijzing van een toezichthoudend ambtenaar geeft het college invulling aan artikel 2.9 van de Jeugdwet. Deze toezichthouder ziet toe op de rechtmatige naleving van de Jeugdwet. In de Wmo is dit bij wet geregeld, de Jeugdwet kent deze bepaling niet, daarom deze bepaling in de verordening. Het zijn de inspecties Jeugdzorg, Gezondheidszorg en Veiligheid en Justitie die toezien op de kwaliteit van de geboden jeugdhulp door aanbieders. Het toezicht op jeugdhulp niet vallend onder het Rijkstoezicht wordt belegd bij de toezichthoudende ambtenaar. De toezichthoudend ambtenaar richt zich op de nadere eisen die door de gemeente bij de inkoop (www.zorgregiomijov.nl) zijn gesteld, de rechtmatigheid van de jeugdhulp en fraudebestrijding.</text:p>
          <text:p text:style-name="al"/>
          <text:p text:style-name="al">
          <text:span text:style-name="nadrukcur">Zesde lid</text:span>
        </text:p>
          <text:p text:style-name="al">Het college kan nadere regels stellen ten aanzien van de bevoegdheden van de toezichthoudend ambtenaar.</text:p>
          <text:p text:style-name="al"/>
          <text:p text:style-name="al">
          <text:span text:style-name="nadrukvet">Artikel 7 Waardering mantelzorger</text:span>
        </text:p>
          <text:p text:style-name="al">Deze bepaling betreft een uitwerking van artikel 2.1.6 van de Wmo.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Het gaat om mantelzorgers van cliënten in de gemeente Epe. Artikel 1.1.1 van de wet definieert een cliënt als een persoon die gebruik maakt van een algemene voorziening, individuele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cur">Eerste lid</text:span>
        </text:p>
          <text:p text:style-name="al">Het komt erop neer dat – met inachtneming van het bovenstaande – mantelzorgers van cliënten in de gemeente via een melding bij het college in aanmerking kunnen worden gebracht voor de jaarlijkse blijk van waardering. </text:p>
          <text:p text:style-name="al"/>
          <text:p text:style-name="al">
          <text:span text:style-name="nadrukcur">Tweede lid</text:span>
        </text:p>
          <text:p text:style-name="al">Ten aanzien van de meldingsprocedure kan het college nadere regels stellen.</text:p>
          <text:p text:style-name="al"/>
          <text:p text:style-name="al">
          <text:span text:style-name="nadrukvet">Artikel 8 Verhouding prijs en kwaliteit</text:span>
        </text:p>
          <text:p text:style-name="al">Het college kan de uitvoering, met uitzondering van de vaststelling van de rechten en plichten van de cliënt, door derden (aanbieders) laten verrichten (artikel 2.6.4, eerste lid, van de Wmo en artikel 2.11, eerste lid, van de Jeugd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artikel 2.12 Jeugdwet). Daarbij dient in ieder rekening gehouden te worden met de deskundigheid van de beroepskrachten en de toepasselijke arbeidsvoorwaarden.</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en de gecontracteerde aanbieders. </text:p>
          <text:p text:style-name="al">Een vaste prijs of reële prijs wordt onder andere gebaseerd op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text:p>
          <text:p text:style-name="al">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
          <text:span text:style-name="nadrukcur">Eerste lid</text:span>
        </text:p>
          <text:p text:style-name="al">In dit artikel wordt geregeld dat het college voor het leveren van een dienst door een derde,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en met de continuïteit in de hulpverlening,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cur">Vierde lid</text:span>
        </text:p>
          <text:p text:style-name="al">Dit lid is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individuele maatwerkvoorziening te leveren. Het overeenkomen van contracten is het primaat van het college. </text:p>
          <text:p text:style-name="al">NB Het gewijzigde Uitvoeringsbesluit Wmo 2015 is in werking getreden per 1 juni 2017. Het nieuwe artikel 5.4 van het Uitvoeringsbesluit Wmo 2015 (artikel 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text:p>
          <text:p text:style-name="al"/>
          <text:p text:style-name="al">
          <text:span text:style-name="nadrukvet">Artikel 9 Klachten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cur">Eerste lid</text:span>
        </text:p>
          <text:p text:style-name="al">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De gemeente Epe heeft hiervoor een algemene Klachtenregeling Epe 2015 vastgesteld. </text:p>
          <text:p text:style-name="al">Op klachten over medewerkers van het Centrum Jeugd Gezin Epe is de klachtenregeling van de desbetreffende moederorganisatie van toepassing. </text:p>
          <text:p text:style-name="al"/>
          <text:p text:style-name="al">
          <text:span text:style-name="nadrukcur">Tweede lid</text:span>
        </text:p>
          <text:p text:style-name="al">In het tweede lid is een bepaling over klachten ten aanzien van aanbieders opgenomen. Een dergelijke bepaling is verplicht op grond van artikel 2.1.3, tweede lid, onder e, van de Wmo en artikel 4.2.1 e.v. van de Jeugd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Pas wanneer dit klachtrecht niet bevredigend is, of niet logisch, bijvoorbeeld bij gedragingen van gemeenteambtenaren, dan komt de gemeentelijke klachtmogelijkheid in zicht.</text:p>
          <text:p text:style-name="al">In de memorie van toelichting Wmo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10 Medezeggenschap bij aanbieders</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
          <text:span text:style-name="nadrukcur">Eerste lid</text:span>
        </text:p>
          <text:p text:style-name="al">In dit artikel gaat het dus om medezeggenschap van cliënten tegenover de aanbieder. De aanbieder is ten aanzien van de in de verordening genoemde voorzieningen verplicht een medezeggenschapsregeling op te stellen (artikel 3.2, eerste lid, onder b, van Wmo, paragraaf 4.2.b van de Jeugdwet).</text:p>
          <text:p text:style-name="al"/>
          <text:p text:style-name="al">
          <text:span text:style-name="nadrukcur">Tweede lid</text:span>
        </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11 Betrekken van ingezeten bij beleid</text:span>
        </text:p>
          <text:p text:style-name="al"/>
          <text:p text:style-name="al">
          <text:span text:style-name="nadrukcur">Eerste lid</text:span>
        </text:p>
          <text:p text:style-name="al">In het eerste lid is verwezen naar de krachtens artikel 150 van de Gemeentewet vastgestelde inspraakverordening. Op deze manier wordt gewaarborgd dat eenzelfde inspraakprocedure geldt voor het jeugdhulp- of Wmo-beleid als op andere terreinen. De inspraak geldt voor alle ingezetenen. Dit is uitdrukkelijk de bedoeling van de wetgever, omdat iedereen op enig moment aangewezen kan raken op ondersteuning. </text:p>
          <text:p text:style-name="al"/>
          <text:p text:style-name="al">
          <text:span text:style-name="nadrukcur">Tweede en derde lid</text:span>
        </text:p>
          <text:p text:style-name="al">Regeling van de inspraak en medezeggenschap is verplicht op grond van artikel 2.10 van de Jeugd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
          <text:span text:style-name="nadrukcur">Vierde lid</text:span>
        </text:p>
          <text:p text:style-name="al">Met het vierde lid wordt het aan het college overgelaten om de exacte invulling van de medezeggenschap vorm te geven.</text:p>
          <text:p text:style-name="al"/>
          <text:p text:style-name="al">
          <text:span text:style-name="nadrukvet">Artikel 12 Hardheidsclausule</text:span>
        </text:p>
          <text:p text:style-name="al">Dit artikel zal slechts in uitzonderlijke situaties worden gebruikt, omdat de verordening het leveren van maatwerk als uitgangspunt he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700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0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0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OVERHEIDop.referentienummer">107263</meta:user-defined>
    <meta:user-defined meta:name="DCTERMS.alternative">Verordening maatschappelijke ondersteuning en Jeugdhulp gemeente Epe</meta:user-defined>
    <dc:language>nl</dc:language>
    <meta:user-defined meta:name="OVERHEID.Gemeente/DC.spatial">Epe</meta:user-defined>
    <meta:user-defined meta:name="DC.title">Verordening Maatschappelijke Ondersteuning en Jeugdhulp Gemeente Epe</meta:user-defined>
    <meta:user-defined meta:name="DCTERMS.W3CDTF/DCTERMS.available">2019-12-17</meta:user-defined>
    <meta:user-defined meta:name="DCTERMS.W3CDTF/OVERHEIDop.jaargang">2019</meta:user-defined>
    <meta:user-defined meta:name="OVERHEIDop.publicationIssue">307007</meta:user-defined>
    <meta:user-defined meta:name="OVERHEIDop.betreftRegeling">CVDR631695_1</meta:user-defined>
    <meta:user-defined meta:name="xs:date/OVERHEIDop.startdatum">2020-01-01</meta:user-defined>
    <meta:user-defined meta:name="OVERHEIDop.GmbID/DC.identifier">gmb-2019-307007</meta:user-defined>
    <meta:user-defined meta:name="OVERHEIDop.versieInformatie"/>
  </office:meta>
</office:document-meta>
</file>