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8 oktober 2019, nr. B19.002124;</text:p>
            <text:p text:style-name="al"/>
            <text:p text:style-name="al">gezien het advies van de raadscommissie van 14 november 2019;</text:p>
            <text:p text:style-name="al"/>
            <text:p text:style-name="al"/>
            <text:p text:style-name="al">B E S L U I T:</text:p>
            <text:p text:style-name="al"/>
            <text:p text:style-name="al"> Vast te stellen de volgende <text:span text:style-name="nadrukvet">Verordening op de heffing en invordering van  lijkbezorgingsrechten 2020</text:span> (Verordening begraafplaatsrecht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recht: het recht dat verschuldigd is voor de door of vanwege de gemeente bij het bezorgen van een lijk of urn bewezen diensten;</text:p>
              </text:list-item>
              <text:list-item text:style-override="id1-3-2-2-2-3-2">
                <text:number>b.</text:number>
                <text:p text:style-name="al">begraafplaatsrecht: het recht dat verschuldigd is voor het bezorgen van een lijk of urn ter dekking van de kosten van aanleg en onderhoud van de algemene begraafplaats;</text:p>
              </text:list-item>
              <text:list-item text:style-override="id1-3-2-2-2-3-3">
                <text:number>c.</text:number>
                <text:p text:style-name="al">grafrecht: het recht dat verschuldigd is wegens het verkrijgen van het uitsluitend recht tot het doen begraven en begraven houden van lijken in een particulier graf;</text:p>
              </text:list-item>
              <text:list-item text:style-override="id1-3-2-2-2-3-4">
                <text:number>d.</text:number>
                <text:p text:style-name="al">urnrecht: 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text:p>
              </text:list-item>
              <text:list-item text:style-override="id1-3-2-2-2-3-5">
                <text:number>e.</text:number>
                <text:p text:style-name="al">gedenktekenrecht: het recht dat enerzijds verschuldigd is voor het aanbrengen of hebben op een graf van een gedenkteken als bedoeld in de Regels grafbedekkingen en anderzijds voor het door of vanwege de gemeente laten schoonhouden en na verzakking opnieuw laten stellen van het gedenkteken;</text:p>
              </text:list-item>
              <text:list-item text:style-override="id1-3-2-2-2-3-6">
                <text:number>f.</text:number>
                <text:p text:style-name="al">particulier graf, algemeen graf, particulier urnengraf, particuliere urnennis, rechthebbende en gedenkteken: hetgeen daaronder wordt verstaan in de Beheersverordening gemeentelijke begraafplaats en de op grond daarvan vastgestelde besluiten;</text:p>
              </text:list-item>
              <text:list-item text:style-override="id1-3-2-2-2-3-7">
                <text:number>g.</text:number>
                <text:p text:style-name="al">normaal graf: graf bedoeld voor het begraven/bijzetten van twee stoffelijke overschotten (hetzij lijken, hetzij asbussen, hetzij een combinatie daarvan);</text:p>
              </text:list-item>
              <text:list-item text:style-override="id1-3-2-2-2-3-8">
                <text:number>h.</text:number>
                <text:p text:style-name="al">kindergraf: graf op een apart deel van de begraafplaats bedoeld voor het begraven/bijzetten van twee stoffelijke overschotten (hetzij lijken, hetzij asbussen, hetzij een combinatie daarvan) van personen jonger dan 12 jaar;</text:p>
              </text:list-item>
              <text:list-item text:style-override="id1-3-2-2-2-3-9">
                <text:number>i.</text:number>
                <text:p text:style-name="al">foetus: een na een zwangerschapsduur van minder dan 24 weken ter wereld gekomen menselijke vrucht;</text:p>
              </text:list-item>
              <text:list-item text:style-override="id1-3-2-2-2-3-10">
                <text:number>j.</text:number>
                <text:p text:style-name="al">foetusveld: het deel van de begraafplaats waar de gelegenheid wordt geboden tot het (doen) begraven van een foetus.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14 dagen na de dagtekening van de in artikel 7 bedoelde schriftelijke kennisgeving.</text:p>
              </text:list-item>
              <text:list-item text:style-override="id1-3-2-2-9-2-2">
                <text:number>2.</text:number>
                <text:p text:style-name="al">De Algemene termij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heffing en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graafplaatsrechten 2019 van 29 november 2018 wordt ingetrokken met ingang van 1 januari 2020, met dien verstande dat zij van toepassing blijft op de belastbare feiten die zich voor die datum hebben voorgedaan.</text:p>
              </text:list-item>
              <text:list-item text:style-override="id1-3-2-2-12-2-2">
                <text:number>2.</text:number>
                <text:p text:style-name="al">Deze verordening treedt in werking op de eerste dag na die van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begraafplaatsrechten 2020'.</text:p>
              </text:list-item>
            </text:list>
            <text:p text:style-name="al"/>
            <text:p text:style-name="al"/>
            <text:p text:style-name="al">Dronten, 28 november 2019.</text:p>
            <text:p text:style-name="al"/>
            <text:p text:style-name="al">De raad voornoemd,</text:p>
            <text:p text:style-name="al"/>
            <text:p text:style-name="al"/>
            <text:p text:style-name="al">E.M. Geldorp</text:p>
            <text:p text:style-name="al">griffier</text:p>
            <text:p text:style-name="al"/>
            <text:p text:style-name="al">drs. J.P. Gebben</text:p>
            <text:p text:style-name="al">voorzitter</text:p>
            <text:p text:style-name="a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begraafplaat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EGRAAF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begraven van een lijk of het bijzetten van een asbus in een particulier/algemeen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beneden de leeftijd van 12 jaa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plaatsing van een asbus in de urnennis of een urnengraf:</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in de vorige onderdelen vermelde rechten worden verhoogd met 75% indien de lijkbezorging plaatsvindt buiten de in de Beheersverordening gemeentelijke begraafplaats voor begraven en bezorgen van as aangewezen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 BEGRAAFPLAATS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ezorgen van een lijk of urn ter dekking van de kosten van aanleg en onderhoud van d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1.41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persoon beneden de leeftijd van 12 jaar</text:p>
                </table:table-cell>
                <table:table-cell table:style-name="entry" table:number-rows-spanned="1" table:number-columns-spanned="1">
                  <text:p text:style-name="table_al">€ 70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bijzetten van een asbus in een particulier urnengraf of particuliere urnennis ter dekking van de kosten van aanleg en onderhoud van de begraafplaats:</text:p>
                </table:table-cell>
                <table:table-cell table:style-name="entry" table:number-rows-spanned="1" table:number-columns-spanned="1">
                  <text:p text:style-name="table_al">€ 456,5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GRAFKELD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aanleg van een grafkelder voor maximaal 2 personen</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 GRAF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1.40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een particulier kinder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700,5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URNRECH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urnengraf 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particuliere urnennis 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 VERLENGING GRAFRECH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een graf voor personen van 12 jaar of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bedraagt voor een kindergraf voor personen beneden de leeftijd v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VERLENGING URNRECH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recht bedraagt 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recht bedraagt voor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GEDENKTEKENRE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9. HERBEGRAVEN, OPGRAVEN, SAMENVOEGEN EN HET VERWIJDEREN ASBUS</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recht bedraagt voor herbegraven: één der rechten genoemd in hoofdstuk 1 begraaf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recht bedraagt voor opgraven indien niet door het openbaar gezag bev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1.276,5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oor het samenvoegen van particuliere graven</text:p>
                </table:table-cell>
                <table:table-cell table:style-name="entry" table:number-rows-spanned="1" table:number-columns-spanned="1">
                  <text:p text:style-name="table_al">€ 425,5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oor het verwijderen van een asbus uit een graf</text:p>
                </table:table-cell>
                <table:table-cell table:style-name="entry" table:number-rows-spanned="1" table:number-columns-spanned="1">
                  <text:p text:style-name="table_al">€ 637,50</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voor het verwijderen van een asbus uit het urnengraf</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voor het verwijderen van een asbus uit de urnennis</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 UITSTEL VAN BEGRAVEN  OF CREMEREN</text:span>
                    <text:span text:style-name="nadrukvet"/>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VERSTROOIEN VAN AS OP HET STROOIVEL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BEGRAVEN VAN EEN FOETU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het begraven van een foetus op het foetusveld:</text:p>
                </table:table-cell>
                <table:table-cell table:style-name="entry" table:number-rows-spanned="1" table:number-columns-spanned="1">
                  <text:p text:style-name="table_al">€ 106,50</text:p>
                </table:table-cell>
              </table:table-row>
            </table:table>
            <text:p text:style-name="table_bottom"/>
          </text:section>
          <text:p text:style-name="al"/>
          <text:p text:style-name="al">Behoort bij raadsbesluit van 28 november 2019.</text:p>
          <text:p text:style-name="al"/>
          <text:p text:style-name="al">E.M. Geldorp</text:p>
          <text:p text:style-name="al">griffier</text:p>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0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begraafplaatsrechten 2020</meta:user-defined>
    <dc:language>nl</dc:language>
    <meta:user-defined meta:name="OVERHEID.Gemeente/DC.spatial">Dronten</meta:user-defined>
    <meta:user-defined meta:name="DC.title">Verordening op de heffing en invordering van lijkbezorgingsrechten 2020</meta:user-defined>
    <meta:user-defined meta:name="DCTERMS.W3CDTF/DCTERMS.available">2019-12-17</meta:user-defined>
    <meta:user-defined meta:name="DCTERMS.W3CDTF/OVERHEIDop.jaargang">2019</meta:user-defined>
    <meta:user-defined meta:name="OVERHEIDop.publicationIssue">307003</meta:user-defined>
    <meta:user-defined meta:name="OVERHEIDop.betreftRegeling">CVDR631693_1</meta:user-defined>
    <meta:user-defined meta:name="xs:date/OVERHEIDop.startdatum">2019-12-18</meta:user-defined>
    <meta:user-defined meta:name="OVERHEIDop.GmbID/DC.identifier">gmb-2019-307003</meta:user-defined>
    <meta:user-defined meta:name="OVERHEIDop.versieInformatie"/>
  </office:meta>
</office:document-meta>
</file>