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Gemeente Bergen op Zoom - Verlening Wabo-vergunning voor het verruimen van de opslag gevaarlijke stoffen,         Burgerhout 25, Bergen op Zoom (Amcor Speciality Cartons Brabant B.V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 Wabo, vergunning, uitgebreide procedure</text:span>
          </text:p>
            <text:p text:style-name="common-al">Burgemeester en wethouders van Bergen op Zoom zijn van plan om in het kader van de Wet algemene bepalingen omgevingsrecht, een vergunning te verlenen voor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rhout 25, Bergen op Zoom, </text:p>
                    <text:p text:style-name="table_al">Amcor Speciality Cartons Brabant B.V.</text:p>
                    <text:p text:style-name="table_al">        </text:p>
                  </table:table-cell>
                  <table:table-cell table:style-name="entry" table:number-rows-spanned="1" table:number-columns-spanned="1">
                    <text:p text:style-name="table_al">Vergunning   voor het verruimen van de opslag gevaarlijke stoffen.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
            <text:span text:style-name="nadrukvet">Inzage</text:span>
          </text:p>
            <text:p text:style-name="common-al">Het verzoek en de ontwerpbeschikking liggen met ingang <text:span text:style-name="nadrukvet">van donderdag 19 december 2019 t/m woensdag 29 januari 2020 </text:span><text:span text:style-name="nadrukvet">ter inzage </text:span>op het stadskantoor Bergen op Zoom. </text:p>
            <text:p text:style-name="common-al">
            <text:span text:style-name="nadrukvet"> Zienswijzen</text:span>|</text:p>
            <text:p text:style-name="common-al">Binnen de inzage termijn kan een ieder, bij voorkeur schriftelijk, een zienswijze over het ontwerp naar voren brengen. Een zienswijze kan je sturen naar de Omgevingsdienst Midden- en West-Brabant, postbus 75, 5000 AB Tilburg. Of digitaal naar info@omwb.nl.
</text:p>
            <text:p text:style-name="common-al">Wij maken je erop attent dat slechts beroep tegen de uiteindelijke beschikking kan worden ingediend als ook een zienswijze is ingebracht tegen de ontwerpbeschikking en men belanghebbende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0700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0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0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77844 391282</meta:user-defined>
    <meta:user-defined meta:name="DC.title">Gemeente Bergen op Zoom - Verlening Wabo-vergunning voor het verruimen van de opslag gevaarlijke stoffen,         Burgerhout 25, Bergen op Zoom (Amcor Speciality Cartons Brabant B.V.)</meta:user-defined>
    <meta:user-defined meta:name="OVERHEID.PostcodeHuisnummer/OVERHEIDop.postcodeHuisnummer">4613BZ 25</meta:user-defined>
    <meta:user-defined meta:name="OVERHEIDop.straatnaam">Burgerhout</meta:user-defined>
    <meta:user-defined meta:name="OVERHEIDop.woonplaats">Bergen op Zoo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001</meta:user-defined>
    <meta:user-defined meta:name="OVERHEIDop.GmbID/DC.identifier">gmb-2019-307001</meta:user-defined>
    <meta:user-defined meta:name="OVERHEIDop.versieInformatie"/>
  </office:meta>
</office:document-meta>
</file>