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Omgevingsvergunningvrije activiteit voor het vestigen van een groothandel en opslag van (sterke) dranken met webwinkel, Ampère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vrij</text:span>
          </text:p>
            <text:p text:style-name="common-al">Het college van burgemeester en wethouders van de gemeente Bergen op Zoom maakt bekend, onderstaande aanvraag omgevingsvergunning, aangemerkt te hebben als omgevingsvergunningvrije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22</text:p>
                  </table:table-cell>
                  <table:table-cell table:style-name="entry" table:number-rows-spanned="1" table:number-columns-spanned="1">
                    <text:p text:style-name="table_al">13-12-2019</text:p>
                  </table:table-cell>
                  <table:table-cell table:style-name="entry" table:number-rows-spanned="1" table:number-columns-spanned="1">
                    <text:p text:style-name="table_al">Ampèrestraat 8, Bergen op Zoom, het vestigen van   een groothandel en opslag van (sterke) dranken met webwinkel.</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 je de verleende vergunningen komen inzien? Maak dan een afspraak met onze medewerkers van het KCC via telefoonnummer <text:span text:style-name="nadrukvet">14 0164</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22</meta:user-defined>
    <dc:language>nl</dc:language>
    <meta:user-defined meta:name="OVERHEID.EPSG28992/DC.spatial">79952 390461</meta:user-defined>
    <meta:user-defined meta:name="DC.title">Gemeente Bergen op Zoom - Omgevingsvergunningvrije activiteit voor het vestigen van een groothandel en opslag van (sterke) dranken met webwinkel, Ampèrestraat 8, Bergen op Zoom</meta:user-defined>
    <meta:user-defined meta:name="OVERHEID.PostcodeHuisnummer/OVERHEIDop.postcodeHuisnummer">4622RE 8</meta:user-defined>
    <meta:user-defined meta:name="OVERHEIDop.straatnaam">Ampère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9</meta:user-defined>
    <meta:user-defined meta:name="OVERHEIDop.GmbID/DC.identifier">gmb-2019-306999</meta:user-defined>
    <meta:user-defined meta:name="OVERHEIDop.versieInformatie"/>
  </office:meta>
</office:document-meta>
</file>