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text:list-style style:name="id1-3-2-4-60-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3-8-1-2">
      <text:list-level-style-bullet text:bullet-char="-" text:level="1">
        <style:list-level-properties text:min-label-width="10mm"/>
      </text:list-level-style-bullet>
    </text:list-style>
    <text:list-style style:name="id1-3-2-4-60-1-3-8-1-2-1">
      <text:list-level-style-bullet text:bullet-char="-" text:level="1">
        <style:list-level-properties text:min-label-width="10mm"/>
      </text:list-level-style-bullet>
    </text:list-style>
    <text:list-style style:name="id1-3-2-4-60-1-3-8-1-2-2">
      <text:list-level-style-bullet text:bullet-char="-" text:level="1">
        <style:list-level-properties text:min-label-width="10mm"/>
      </text:list-level-style-bullet>
    </text:list-style>
    <text:list-style style:name="id1-3-2-4-60-1-3-11-1-1">
      <text:list-level-style-bullet text:bullet-char="-" text:level="1">
        <style:list-level-properties text:min-label-width="10mm"/>
      </text:list-level-style-bullet>
    </text:list-style>
    <text:list-style style:name="id1-3-2-4-60-1-3-11-1-1-1">
      <text:list-level-style-bullet text:bullet-char="-" text:level="1">
        <style:list-level-properties text:min-label-width="10mm"/>
      </text:list-level-style-bullet>
    </text:list-style>
    <text:list-style style:name="id1-3-2-4-60-1-3-11-1-1-2">
      <text:list-level-style-bullet text:bullet-char="-" text:level="1">
        <style:list-level-properties text:min-label-width="10mm"/>
      </text:list-level-style-bullet>
    </text:list-style>
    <text:list-style style:name="id1-3-2-4-60-1-3-11-1-1-3">
      <text:list-level-style-bullet text:bullet-char="-" text:level="1">
        <style:list-level-properties text:min-label-width="10mm"/>
      </text:list-level-style-bullet>
    </text:list-style>
    <style:style style:family="table-column" style:parent-style-name="colspec" style:name="id1-3-2-4-65-1-1">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2-1-1">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8-1-1">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1-1-1">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office:automatic-styles>
  <office:body>
    <office:text>
      <text:p text:style-name="new_page_staatscourant"/>
      <text:p text:style-name="single-kop-titel">Verordening van de gemeenteraad van de gemeente Noardeast-Fryslân houdende regels omtrent de heffing en de invordering van leges (Legesverordening 2020)</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
            <text:p text:style-name="al">gelezen het voorstel van het college van burgemeester en wethouders d.d. 1 oktober 2019; </text:p>
            <text:p text:style-name="al"/>
            <text:p text:style-name="al">gelet op:</text:p>
            <text:p text:style-name="al"/>
            <text:list text:style-name="id1-3-2-1-1-8">
              <text:list-item text:style-override="id1-3-2-1-1-8-1">
                <text:number>-</text:number>
                <text:p text:style-name="al">de artikelen 156, 216 en 229, eerste lid, onderdelen a en b van de Gemeentewet en</text:p>
              </text:list-item>
              <text:list-item text:style-override="id1-3-2-1-1-8-2">
                <text:number>-</text:number>
                <text:p text:style-name="al">artikel 7, tweede lid, van de Paspoortwet in samenhang met artikel 2, tweede lid van die wet en</text:p>
              </text:list-item>
              <text:list-item text:style-override="id1-3-2-1-1-8-3">
                <text:number>-</text:number>
                <text:p text:style-name="al">artikel 1 van de Wet houdende regeling van een grondslag voor de heffing van rechten voor de Nederlandse identiteitskaart (Stb. 2011, 440);</text:p>
              </text:list-item>
            </text:list>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e dag in een kalendermaand tot en met (n-1)-de dag in de volgende kalendermaand;</text:p>
              </text:list-item>
              <text:list-item text:style-override="id1-3-2-2-1-3-4">
                <text:number>d.</text:number>
                <text:p text:style-name="al">jaar: het tijdvak dat loopt van n-de dag in een jaar tot en met (n-1)-d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de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aanvraag de leeftijd van achttien jaren nog niet heeft bereikt, is van overeenkomstige toepassing op een vervangende Nederlandse identiteitskaart voor een persoo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schriftelijke kennisgeving, waaronder mede wordt begrepen een elektronisch bericht, stempelafdruk, zegel, nota of andere schriftuur. Het gevorderde bedrag wordt mondeling, digitaal dan wel door toezending of uitreiking van de schriftelijke kennisgeving aan de belastingplicht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terstond;</text:p>
                  </text:list-item>
                  <text:list-item text:style-override="id1-3-2-2-7-2-3-3">
                    <text:number>c.</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 of vermindering</text:p>
            <text:p text:style-name="al">Gehele of gedeeltelijke teruggaaf of vermindering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
                <text:number>1.</text:number>
                <text:p text:style-name="al">van zuiver redactionele aard zijn;</text:p>
              </text:list-item>
              <text:list-item text:style-override="id1-3-2-2-9-4">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4-3">
                  <text:list-item text:style-override="id1-3-2-2-9-4-3-1">
                    <text:number>a.</text:number>
                    <text:p text:style-name="al">onderdeel 1.1.7 (akten burgerlijke stand);</text:p>
                  </text:list-item>
                  <text:list-item text:style-override="id1-3-2-2-9-4-3-2">
                    <text:number>b.</text:number>
                    <text:p text:style-name="al">hoofdstuk 2 (reisdocumenten);</text:p>
                  </text:list-item>
                  <text:list-item text:style-override="id1-3-2-2-9-4-3-3">
                    <text:number>c.</text:number>
                    <text:p text:style-name="al">hoofdstuk 3 (rijbewijzen);</text:p>
                  </text:list-item>
                  <text:list-item text:style-override="id1-3-2-2-9-4-3-4">
                    <text:number>d.</text:number>
                    <text:p text:style-name="al">hoofdstuk 4, onderdelen 1.4.2.1 en 1.4.2.2 ( verstrekkingen uit de Basisregistratie personen);</text:p>
                  </text:list-item>
                  <text:list-item text:style-override="id1-3-2-2-9-4-3-5">
                    <text:number>e.</text:number>
                    <text:p text:style-name="al">hoofdstuk 6, onderdeel 1.6.1.1 (verklaring omtrent het gedrag);</text:p>
                  </text:list-item>
                  <text:list-item text:style-override="id1-3-2-2-9-4-3-6">
                    <text:number>f.</text:number>
                    <text:p text:style-name="al">hoofdstuk 11, (kansspelen);</text:p>
                  </text:list-item>
                </text:list>
              </text:list-item>
              <text:list-item text:style-override="id1-3-2-2-9-5">
                <text:number/>
                <text:p text:style-name="al">een en ander voor zover met deze wijzigingen niet reeds bij het vaststellen of latere wijziging van deze verordening bij raadsbesluit rekening is gehoud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leges 2019 van 17 januari 2019, laatstelijk gewijzigd bij besluit van 20 juni 2019 wordt ingetrokken met ingang van de in artikel 13, tweede lid genoemde datum van ingang van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d.d. 7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de voorzitter,</text:span></text:p>
            <text:p><text:span text:style-name="functie">drs. H.H. Apothek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 </text:p>
          <text:p text:style-name="al"/>
          <text:p text:style-name="al">
          <text:span text:style-name="nadrukvet">Titel 1 Algemene Dienstverlening</text:span>
        </text:p>
          <text:p text:style-name="al"/>
          <text:p text:style-name="al">
          <text:span text:style-name="nadrukvet">Hoofdstuk 1 Burgerlijke stand</text:span>
          <text:span text:style-name="nadrukvet"/>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1.1 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het sluiten van een huwelijk of geregistreerd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maandag tot en met vrijdag</text:p>
                </table:table-cell>
                <table:table-cell table:style-name="entry" table:number-rows-spanned="1" table:number-columns-spanned="1">
                  <text:p text:style-name="table_al">€ 177,60</text:p>
                </table:table-cell>
              </table:table-row>
              <table:table-row table:style-name="row">
                <table:table-cell table:style-name="entry" table:number-rows-spanned="1" table:number-columns-spanned="1">
                  <text:p text:style-name="table_al">1.1.1.1.1 dinsdag en donderdag om 9.00 uur en 9.15 uur, ten gemeentehuize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 zaterdag </text:p>
                </table:table-cell>
                <table:table-cell table:style-name="entry" table:number-rows-spanned="1" table:number-columns-spanned="1">
                  <text:p text:style-name="table_al">€ 456,75</text:p>
                </table:table-cell>
              </table:table-row>
              <table:table-row table:style-name="row">
                <table:table-cell table:style-name="entry" table:number-rows-spanned="1" table:number-columns-spanned="1">
                  <text:p text:style-name="table_al">1.1.2 het omzetten van een geregistreerd partnerschap naar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maandag tot en met vrijdag</text:p>
                </table:table-cell>
                <table:table-cell table:style-name="entry" table:number-rows-spanned="1" table:number-columns-spanned="1">
                  <text:p text:style-name="table_al">€ 177,60</text:p>
                </table:table-cell>
              </table:table-row>
              <table:table-row table:style-name="row">
                <table:table-cell table:style-name="entry" table:number-rows-spanned="1" table:number-columns-spanned="1">
                  <text:p text:style-name="table_al">1.1.2.2 zaterdag</text:p>
                </table:table-cell>
                <table:table-cell table:style-name="entry" table:number-rows-spanned="1" table:number-columns-spanned="1">
                  <text:p text:style-name="table_al">€ 456,75</text:p>
                </table:table-cell>
              </table:table-row>
              <table:table-row table:style-name="row">
                <table:table-cell table:style-name="entry" table:number-rows-spanned="1" table:number-columns-spanned="1">
                  <text:p text:style-name="table_al">1.1.3 Voor een huwelijksvoltrekking of registratie van een partnerschap op Engelsmanplaat, worden de tarieven onder 1.1.1.1 tot en met 1.1.2.2, verhoogd met:</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1.1.4.1 het verstrekken van een trouw- of partnerschapsboekje </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1.1.4.2 het verstrekken van een trouw- of partnerschapsboekje inclusief een uittreksel uit de burgerlijke stand</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1.5 het beschikbaar stellen van getuigen bij huwelijk of registratie van een partnerschap, per getuig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6 de benoeming van een onbezoldigd Buitengewoon Ambtenaar Burgerlijke Stand</text:p>
                </table:table-cell>
                <table:table-cell table:style-name="entry" table:number-rows-spanned="1" table:number-columns-spanned="1">
                  <text:p text:style-name="table_al">€ 111,65</text:p>
                </table:table-cell>
              </table:table-row>
              <table:table-row table:style-name="row">
                <table:table-cell table:style-name="entry" table:number-rows-spanned="1" table:number-columns-spanned="1">
                  <text:p text:style-name="table_al">1.1.7 een verklaring van huwelijksbevoegdheid</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8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Het tarief bedraagt voor het doen van naspeuringen in registers burgerlijke stand, per kwartier </text:p>
                </table:table-cell>
                <table:table-cell table:style-name="entry" table:number-rows-spanned="1" table:number-columns-spanned="1">
                  <text:p text:style-name="table_al">€ 13,95</text:p>
                </table:table-cell>
              </table:table-row>
            </table:table>
            <text:p text:style-name="table_bottom"/>
          </text:section>
          <text:p text:style-name="al">
          <text:span text:style-name="nadrukvet">Hoofdstuk 2 Reisdocumenten en Nederlandse identiteitskaart </text:span>
        </text:p>
          <text:p text:style-name="al">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1.2 Het tarief bedraagt voor het verrichten van handelingen ten behoeve van een aanvraag:</text:p>
                  <text:p text:style-name="table_al">1.2.1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 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 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voor een persoon die op het moment van de aanvraag 18 jaar of ouder is </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 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 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 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 van een tweede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voor een persoon die op het moment van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5.2 voor een persoon die op het moment van aanvraag de leeftijd van 18 jaar nog niet heeft bereikt</text:p>
                </table:table-cell>
                <table:table-cell table:style-name="entry" table:number-rows-spanned="1" table:number-columns-spanned="1">
                  <text:p text:style-name="table_al"> € 53,95</text:p>
                </table:table-cell>
              </table:table-row>
              <table:table-row table:style-name="row">
                <table:table-cell table:style-name="entry" table:number-rows-spanned="1" table:number-columns-spanned="1">
                  <text:p text:style-name="table_al">1.2.6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 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6.2 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7 voor een spoedlevering van de in de onderdelen 1.2.1 tot en met 1.2.6 genoemde documenten worden de daar genoemde tarieven verhoogd met</text:p>
                </table:table-cell>
                <table:table-cell table:style-name="entry" table:number-rows-spanned="1" table:number-columns-spanned="1">
                  <text:p text:style-name="table_al">€ 49,86</text:p>
                </table:table-cell>
              </table:table-row>
            </table:table>
            <text:p text:style-name="table_bottom"/>
          </text:section>
          <text:p text:style-name="al"> </text:p>
          <text:p text:style-name="al">
          <text:span text:style-name="nadrukvet">Hoofdstuk 3 Rijbewijzen</text:span>
        </text:p>
          <text:p text:style-name="al">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1.3.1 Het tarief bedraagt voor het in behandeling nemen van een aanvraag voor het afgeven, vernieuwen of omwisselen van een rijbewijs of trekkerscertificaat </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1">
                  <text:p text:style-name="table_al">1.3.1.1 Het tarief onder 1.3.1 wordt voor het in behandeling nemen van een aanvraag voor het vervangen of vernieuwen van een rijbewijs bij vermissing of beschadiging verhoogd met</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3.1.2 Voor een spoedlevering van de in de onderdelen 1.3.1 en 1.3.1.1 genoemde documenten worden de daar genoemde tarieven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 Het tarief bedraagt voor het in behandeling nemen van een aanvraag voor het bemiddelen bij het verkrijgen van een formulier voor de aanvraag van een geneeskundige verklaring</text:p>
                </table:table-cell>
                <table:table-cell table:style-name="entry" table:number-rows-spanned="1" table:number-columns-spanned="1">
                  <text:p text:style-name="table_al">€  3,55</text:p>
                </table:table-cell>
              </table:table-row>
            </table:table>
            <text:p text:style-name="table_bottom"/>
          </text:section>
          <text:p text:style-name="al"> </text:p>
          <text:p text:style-name="al">
          <text:span text:style-name="nadrukvet">Hoofdstuk 4 Verstrekkingen uit de Basisregistratie Personen (BRP) </text:span>
        </text:p>
          <text:p text:style-name="al">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1.4.1 Voor de toepassing van dit hoofdstuk wordt onder één inlichting of naspor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 Het tarief bedraagt voor het in behandeling nemen van een aanvraag voor het verstrekken van gegevens, per verstrekk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4.2 In afwijking van het bepaalde in 1.4.1.1 bedraagt het tarief voor het in behandeling nemen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het verstrekken van gegevens als bedoeld in artikel 17, tweede lid, van het Besluit basisregistratie personen</text:p>
                </table:table-cell>
                <table:table-cell table:style-name="entry" table:number-rows-spanned="1" table:number-columns-spanned="1">
                  <text:p text:style-name="table_al">€  2,27 </text:p>
                </table:table-cell>
              </table:table-row>
              <table:table-row table:style-name="row">
                <table:table-cell table:style-name="entry" table:number-rows-spanned="1" table:number-columns-spanned="1">
                  <text:p text:style-name="table_al">1.4.2.2 met behulp van alternatieve media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3 Het tarief bedraagt voor het op verzoek doornemen van de basisadministratie personen per kwartier </text:p>
                </table:table-cell>
                <table:table-cell table:style-name="entry" table:number-rows-spanned="1" table:number-columns-spanned="1">
                  <text:p text:style-name="table_al">€ 13,95</text:p>
                </table:table-cell>
              </table:table-row>
            </table:table>
            <text:p text:style-name="table_bottom"/>
          </text:section>
          <text:p text:style-name="al"> </text:p>
          <text:p text:style-name="al">
          <text:span text:style-name="nadrukvet">Hoofdstuk 5 Bestuursstukken </text:span>
        </text:p>
          <text:p text:style-name="al">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1.5.1 Het tarief bedraagt voor het in behandeling nemen van een aanvraag voor het verstrekken van afschrif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de gemeentebegroting </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1.5.1.2 de gemeenterekening</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1.5.2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 een afschrift van het verslag van een raadsvergadering ,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2.2 een afschrift van stukken behorende bij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 een afschrift van het verslag van een vergadering van een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2 een afschrift van de stukken behorende bij een vergadering van een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4 Het tarief bedraagt voor het in behandeling nemen van een aanvraag voor het vertrekken van een afschrift van een verordening, per pagina</text:p>
                </table:table-cell>
                <table:table-cell table:style-name="entry" table:number-rows-spanned="1" table:number-columns-spanned="1">
                  <text:p text:style-name="table_al">€  0,60</text:p>
                </table:table-cell>
              </table:table-row>
            </table:table>
            <text:p text:style-name="table_bottom"/>
          </text:section>
          <text:p text:style-name="al"> </text:p>
          <text:p text:style-name="al">
          <text:span text:style-name="nadrukvet">Hoofdstuk 6 Overige burgerzaken </text:span>
        </text:p>
          <text:p text:style-name="al"> </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1.6.1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een verklaring omtrent gedrag</text:p>
                </table:table-cell>
                <table:table-cell table:style-name="entry" table:number-rows-spanned="1" table:number-columns-spanned="1">
                  <text:p text:style-name="table_al"/>
                  <text:p text:style-name="table_al">€ 41,35</text:p>
                </table:table-cell>
              </table:table-row>
              <table:table-row table:style-name="row">
                <table:table-cell table:style-name="entry" table:number-rows-spanned="1" table:number-columns-spanned="1">
                  <text:p text:style-name="table_al">1.6.1.2 legalisatie van een handtekening of foto, per legalisatie</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6.1.3 het verkrijgen van een bewijs van Nederlanderschap</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6.1.4 overige verklaringen omtrent personen of zaken in het belang van de aanvrager opgemaakt, per exemplaar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6.2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een enkelvoudig verzoek optieverklaring</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1.6.2.2 een gemeenschappelijk verzoek optieverklaring</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1.6.2.3 een mede-opterend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6.3 Het tarief bedraagt voor het in behandeling nemen van een aanvraag voor :</text:p>
                  <text:p text:style-name="table_al">1.6.3.1 een naturalisatieverzoek één persoon</text:p>
                </table:table-cell>
                <table:table-cell table:style-name="entry" table:number-rows-spanned="1" table:number-columns-spanned="1">
                  <text:p text:style-name="table_al">  </text:p>
                  <text:p text:style-name="table_al">€  901,00</text:p>
                </table:table-cell>
              </table:table-row>
              <table:table-row table:style-name="row">
                <table:table-cell table:style-name="entry" table:number-rows-spanned="1" table:number-columns-spanned="1">
                  <text:p text:style-name="table_al">1.6.3.2 een naturalisatieverzoek samen met partner</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1.6.3.3 het mee-naturaliseren van minderjarig kind, per kind</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1.6.4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 een verzoek door staatloze of vergunninghouder om asiel (één persoon)</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6.4.2 een verzoek door staatloze of vergunninghouder om asiel samen met partner</text:p>
                </table:table-cell>
                <table:table-cell table:style-name="entry" table:number-rows-spanned="1" table:number-columns-spanned="1">
                  <text:p text:style-name="table_al">€  920,00</text:p>
                </table:table-cell>
              </table:table-row>
            </table:table>
            <text:p text:style-name="table_bottom"/>
          </text:section>
          <text:p text:style-name="al"> </text:p>
          <text:p text:style-name="al">
          <text:span text:style-name="nadrukvet">Hoofdstuk 7 Vastgoedinformatie</text:span>
        </text:p>
          <text:p text:style-name="al"> </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1.7.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voor het verstrekken van milieutechnische en planologische gegevens over onroerende zaken, per adres</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1.7.1.2 voor het verstrekken van milieutechnische óf planologische gegevens over onroerende zaken, per adres</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7.1.3 voor de afgifte van een verklaring en (indien van toepassing) uittreksel op grond van de Wet Kenbaarheid Publiekrechtelijke Beperkingen, per adres</text:p>
                </table:table-cell>
                <table:table-cell table:style-name="entry" table:number-rows-spanned="1" table:number-columns-spanned="1">
                  <text:p text:style-name="table_al">€ 92,35</text:p>
                </table:table-cell>
              </table:table-row>
              <table:table-row table:style-name="row">
                <table:table-cell table:style-name="entry" table:number-rows-spanned="1" table:number-columns-spanned="1">
                  <text:p text:style-name="table_al">1.7.2 Voor het verstrekken van kadastrale informatie wordt een tarief in rekening gebracht als genoemd in de Regeling tarieven Kadaste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8 Gemeentearchief </text:span>
        </text:p>
          <text:p text:style-name="al"> </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1.8.1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het doen van naspeuringen in gemeentearchief, per kwartier</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8.1.2 het vervaardigen van uittreksels of afschriften ook in digitale vorm van archiefstukken, per kwartier</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8.1.3 het verstrekken van milieutechnische en planologische gegevens over onroerende zaken, per adres</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1.8.1.4 het verstrekken van milieutechnische óf planologische gegevens over onroerende zaken, per adres</text:p>
                </table:table-cell>
                <table:table-cell table:style-name="entry" table:number-rows-spanned="1" table:number-columns-spanned="1">
                  <text:p text:style-name="table_al">€ 28,25</text:p>
                </table:table-cell>
              </table:table-row>
            </table:table>
            <text:p text:style-name="table_bottom"/>
          </text:section>
          <text:p text:style-name="al"> </text:p>
          <text:p text:style-name="al">
          <text:span text:style-name="nadrukvet">Hoofdstuk 9 Leegstandswet</text:span>
        </text:p>
          <text:p text:style-name="al"> </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1.9.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9.1.1 voor het verlenen van een vergunning voor tijdelijke verhuur van een leegstaande woonruimte als bedoeld in artikel 15, eerste lid, van de Leegstandwet</text:p>
                </table:table-cell>
                <table:table-cell table:style-name="entry" table:number-rows-spanned="1" table:number-columns-spanned="1">
                  <text:p text:style-name="table_al">€ 43,65</text:p>
                </table:table-cell>
              </table:table-row>
            </table:table>
            <text:p text:style-name="table_bottom"/>
          </text:section>
          <text:p text:style-name="al"> </text:p>
          <text:p text:style-name="al">
          <text:span text:style-name="nadrukvet">Hoofdstuk 10 Standplaatsen </text:span>
        </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1.10.1 Het tarief bedraagt voor het in behandeling nemen van een aanvraag voor het innemen van een standplaats voor:</text:p>
                  <text:p text:style-name="table_al">1.10.1.1 een dag</text:p>
                  <text:p text:style-name="table_al">1.10.1.2 een week </text:p>
                  <text:p text:style-name="table_al">1.10.1.3 een maand</text:p>
                  <text:p text:style-name="table_al">1.10.1.4 drie maanden</text:p>
                  <text:p text:style-name="table_al">1.10.1.5 zes maanden</text:p>
                  <text:p text:style-name="table_al">1.10.1.6 12 maanden</text:p>
                  <text:p text:style-name="table_al">1.10.1.7 een periode langer dan 12 maanden</text:p>
                </table:table-cell>
                <table:table-cell table:style-name="entry" table:number-rows-spanned="1" table:number-columns-spanned="1">
                  <text:p text:style-name="table_al"/>
                  <text:p text:style-name="table_al"/>
                  <text:p text:style-name="table_al">€ 10,85</text:p>
                  <text:p text:style-name="table_al">€ 17,65</text:p>
                  <text:p text:style-name="table_al">€ 35,30</text:p>
                  <text:p text:style-name="table_al">€ 66,00</text:p>
                  <text:p text:style-name="table_al">€ 97,75</text:p>
                  <text:p text:style-name="table_al">€ 111,65</text:p>
                  <text:p text:style-name="table_al">€ 189,80  </text:p>
                </table:table-cell>
              </table:table-row>
            </table:table>
            <text:p text:style-name="table_bottom"/>
          </text:section>
          <text:p text:style-name="al"/>
          <text:p text:style-name="al">
          <text:span text:style-name="nadrukvet">Hoofdstuk </text:span>
          <text:span text:style-name="nadrukvet"> 11 Kansspelen </text:span>
        </text:p>
          <text:p text:style-name="al"> </text:p>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1.11.1 Het tarief bedraagt voor het in behandeling nemen van een aanvraag voor het verlenen van een aanwezigheidsvergunning als bedoeld in artikel 30b van de Wet op de kansspelen:</text:p>
                  <text:p text:style-name="table_al">1.11.1.1 voor een periode van twaalf maanden voor één kansspelautomaat</text:p>
                </table:table-cell>
                <table:table-cell table:style-name="entry" table:number-rows-spanned="1" table:number-columns-spanned="1">
                  <text:p text:style-name="table_al">      </text:p>
                  <text:p text:style-name="table_al">€ 56,50</text:p>
                </table:table-cell>
              </table:table-row>
              <table:table-row table:style-name="row">
                <table:table-cell table:style-name="entry" table:number-rows-spanned="1" table:number-columns-spanned="1">
                  <text:p text:style-name="table_al">1.11.1.1.1 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1.2 voor één kansspelautomaat, welke vergunning geldt voor een periode van meer dan vier jaren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1.3 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1.2 De onderdelen 1.11.1.1 en 1.11.1.1.1 zijn van overeenkomstige toepassing, indien de vergunning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 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0,45</text:p>
                </table:table-cell>
              </table:table-row>
            </table:table>
            <text:p text:style-name="table_bottom"/>
          </text:section>
          <text:p text:style-name="al"> </text:p>
          <text:p text:style-name="al">
          <text:span text:style-name="nadrukvet">Hoofdstuk 12 Winkeltijdenwet</text:span>
        </text:p>
          <text:p text:style-name="al"> </text:p>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1.12.1 Het tarief bedraagt voor het in behandeling nemen van een aanvraag:</text:p>
                  <text:p text:style-name="table_al">1.12.1.1 voor een ontheffing in het kader van de Winkeltijdenwet of het Vrijstellingsbesluit Winkeltijdenwet</text:p>
                </table:table-cell>
                <table:table-cell table:style-name="entry" table:number-rows-spanned="1" table:number-columns-spanned="1">
                  <text:p text:style-name="table_al">  </text:p>
                  <text:p text:style-name="table_al">€ 92,35</text:p>
                </table:table-cell>
              </table:table-row>
              <table:table-row table:style-name="row">
                <table:table-cell table:style-name="entry" table:number-rows-spanned="1" table:number-columns-spanned="1">
                  <text:p text:style-name="table_al">1.12.1.2 tot het verlenen van toestemming om een in onderdeel 1.12.1.1 bedoelde ontheffing over te dragen aan een ander</text:p>
                </table:table-cell>
                <table:table-cell table:style-name="entry" table:number-rows-spanned="1" table:number-columns-spanned="1">
                  <text:p text:style-name="table_al">€ 92,35</text:p>
                </table:table-cell>
              </table:table-row>
              <table:table-row table:style-name="row">
                <table:table-cell table:style-name="entry" table:number-rows-spanned="1" table:number-columns-spanned="1">
                  <text:p text:style-name="table_al">1.12.1.3 tot het wijzigen van een in onderdeel 1.12.1.1 bedoelde ontheffing</text:p>
                </table:table-cell>
                <table:table-cell table:style-name="entry" table:number-rows-spanned="1" table:number-columns-spanned="1">
                  <text:p text:style-name="table_al">€ 92,35</text:p>
                </table:table-cell>
              </table:table-row>
            </table:table>
            <text:p text:style-name="table_bottom"/>
          </text:section>
          <text:p text:style-name="al"> </text:p>
          <text:p text:style-name="al">
          <text:span text:style-name="nadrukvet">Hoofdstuk 13 Telecommunicatie en andere nutsvoorzieningen</text:span>
        </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1.13.1 Het tarief bedraagt voor het in behandeling nemen van een melding in verband met het verkrijgen van instemming omtrent tijdstip, plaats en werkwijze van uitvoering van werkzaamheden als bedoeld in artikel 5.4, derde lid van de Telecommunicatiewet </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1.13.2 Het tarief bedraagt voor het in behandeling nemen van een melding in verband met het krijgen van instemming omtrent plaats, tijdstip en wijze van uitvoering van werkzaamheden anders dan bedoeld in artikel 5.4, eerste lid van de Telecommunicatiewet </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1.13.3 Voor het in behandeling nemen van meldingen als bedoeld in 1.13.1 en 1.13.2 voor werkzaamheden binnen de bebouwde kom, worden de in die onderdelen genoemde tarieven per strekkendemeter sleuflengte verhoogd met </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1.13.4 Voor het in behandeling nemen van meldingen als bedoeld in 1.13.1 en 1.13.2 voor werkzaamheden buiten de bebouwde kom, worden de in die onderdelen genoemde tarieven per strekkende meter sleuflengte verhoogd met </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1.13.5 Indien de melder verzoekt om een inhoudelijke afstemming bij de beoordeling van aanvragen worden de onder 1.13.1 en 1.13.2 genoemde bedragen verhoogd met </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1.13.6 Indien met betrekking tot een melding onderzoek naar de status van de kabel plaatsvindt, worden de bedragen als genoemd in 1.13.1 tot en met 1.13.5 verhoogd met het bedrag van de voorafgaand aan het in behandeling nemen van de melding aan de melder medegedeelde kosten, blijkend uit een begroting die ter zake door de gemeenteambtenaar bedoeld in artikel 231, tweede lid, onderdeel b van de Gemeentewet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1 Indien een begroting is uitgebracht, wordt een melding in behandeling genomen op de vijfde werkdag na de dag waarop de begroting aan de melder ter kennis is gebracht, tenzij de melding voor dat tijdstip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7 De artikelen 1.13.1 tot en met 1.13.6.1 blijven buiten toepassing als de melding 2500 strekkende meters sleuflengte of meer betreft. </text:p>
                  <text:p text:style-name="table_al">De hoogte van de verschuldigde leges volgt dan uit de door of namens het college van burgemeester en wethouders goedgekeurde projectbegroting. </text:p>
                  <text:p text:style-name="table_al">De melding wordt in behandeling genomen op de vijfde werkdag na de dag waarop de projectbegroting aan de melder ter kennis is gebracht, tenzij de melding voor dat tijdstip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Verkeer en vervoer</text:span>
        </text:p>
          <text:p text:style-name="al">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1.14.1 Het tarief bedraagt voor het in behandeling nemen van een aanvraag: </text:p>
                  <text:p text:style-name="table_al">1.14.1.1 tot het verkrijgen van een ontheffing, van artikel 87 van het Reglement verkeersregels en verkeerstekens, met een geldigheidsduur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ag</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week</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half jaar</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jaar</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4.1.2 voor het verkrijgen van een vergunning voor parkeren op door het college van burgemeester en wethouders , bij openbaar te maken besluit, aan te wijzen weggedeelten en tijdstippen die bestemd zijn het parkeren door vergunninghouder, per jaar</text:p>
                </table:table-cell>
                <table:table-cell table:style-name="entry" table:number-rows-spanned="1" table:number-columns-spanned="1">
                  <text:p text:style-name="table_al">€ 177,80</text:p>
                </table:table-cell>
              </table:table-row>
              <table:table-row table:style-name="row">
                <table:table-cell table:style-name="entry" table:number-rows-spanned="1" table:number-columns-spanned="1">
                  <text:p text:style-name="table_al">Indien de vergunning als bedoeld in artikel 1.14.1.2 in de loop van het jaar wordt vertrekt, is leges verschuldigd, voor zoveel twaalfde gedeelten van de voor dat jaar verschuldigde leges als er in dat jaar na de vergunning verstrekking nog volle kalendermaanden overblij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 tot het verkrijgen van een ontheffing als bedoeld in artikel 9.1 van de Regeling voertuigen</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1.14.1.4 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4.1.4.1 voor het verkrijgen van een gehandicaptenparkeerkaart als bedoeld in onderdeel 1.14.1.4 in geval van beschadiging, verlies of diefstal</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4.1.4.2 Het legestarief van artikel 1.14.1.4 wordt, wanneer ter zake van de aanvraag een geneeskundig onderzoek moet plaatsvinden verhoogd met het bedrag dat door de keuringsarts bij de gemeente hiervoor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 voor het verkrijgen van, of het aanbrengen van wijzigingen aan een gereserveerde invalidenparkeerplaats (op kenteken)</text:p>
                  <text:p text:style-name="table_al">1.14.1.5.1 Als een aanvraag als bedoeld onder 1.14.1.5 wordt geweigerd, bestaat aanspraak op teruggaaf van de volledige ter zake verschuldigde leges</text:p>
                </table:table-cell>
                <table:table-cell table:style-name="entry" table:number-rows-spanned="1" table:number-columns-spanned="1">
                  <text:p text:style-name="table_al">€ 76,10</text:p>
                </table:table-cell>
              </table:table-row>
            </table:table>
            <text:p text:style-name="table_bottom"/>
          </text:section>
          <text:p text:style-name="al"> </text:p>
          <text:p text:style-name="al">
          <text:span text:style-name="nadrukvet">Hoofdstuk 15 Diversen </text:span>
        </text:p>
          <text:p text:style-name="al"> </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1.15.1 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 voor het verkrijgen van een vergunning of ontheffing voor het verbranden van snoeiafval, plaatsen van tijdelijke reclameborden </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15.1.2 voor het verkrijgen van een vergunning of ontheffing voor staand want visserij, verlotingen en huis aan huis verkoop voor een goed doel, collectes en textielinzameling  </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15.1.3 voor het vervaardigen van (fotografische) afdrukken van tekeningen per m2: </text:p>
                  <text:p text:style-name="table_al">1.15.1.3.1 het tarief als bedoeld in 1.15.1.3 wordt herrekend op basis van het papierformaat, waarbij geldt dat:</text:p>
                  <text:list text:style-name="id1-3-2-4-60-1-3-4-1-3">
                    <text:list-item text:style-override="id1-3-2-4-60-1-3-4-1-3-1">
                      <text:number>a.</text:number>
                      <text:p text:style-name="table_al">A4 formaat = 0,0625 m2</text:p>
                    </text:list-item>
                    <text:list-item text:style-override="id1-3-2-4-60-1-3-4-1-3-2">
                      <text:number>b.</text:number>
                      <text:p text:style-name="table_al"> A3 formaat = 0,125 m2</text:p>
                    </text:list-item>
                    <text:list-item text:style-override="id1-3-2-4-60-1-3-4-1-3-3">
                      <text:number>c.</text:number>
                      <text:p text:style-name="table_al"> A2 formaat = 0,25 m2</text:p>
                    </text:list-item>
                    <text:list-item text:style-override="id1-3-2-4-60-1-3-4-1-3-4">
                      <text:number>d.</text:number>
                      <text:p text:style-name="table_al"> A1 formaat = 0,5 m2</text:p>
                    </text:list-item>
                    <text:list-item text:style-override="id1-3-2-4-60-1-3-4-1-3-5">
                      <text:number>e.</text:number>
                      <text:p text:style-name="table_al"> A0 formaat = 1 m2</text:p>
                    </text:list-item>
                  </text:list>
                </table:table-cell>
                <table:table-cell table:style-name="entry" table:number-rows-spanned="1" table:number-columns-spanned="1">
                  <text:p text:style-name="table_al">€ 7,00</text:p>
                  <text:p text:style-name="table_al">                   </text:p>
                  <text:p text:style-name="table_al">    </text:p>
                </table:table-cell>
              </table:table-row>
              <table:table-row table:style-name="row">
                <table:table-cell table:style-name="entry" table:number-rows-spanned="1" table:number-columns-spanned="1">
                  <text:p text:style-name="table_al">1.15.1.4 voor het verstrekken van fotokopieën en afdrukken van meer dan 5 pagina’s,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rt:</text:p>
                  <text:list text:style-name="id1-3-2-4-60-1-3-6-1-2">
                    <text:list-item text:style-override="id1-3-2-4-60-1-3-6-1-2-1">
                      <text:number>a.</text:number>
                      <text:p text:style-name="table_al"> Formaat A4</text:p>
                    </text:list-item>
                    <text:list-item text:style-override="id1-3-2-4-60-1-3-6-1-2-2">
                      <text:number>b.</text:number>
                      <text:p text:style-name="table_al"> Formaat A3: </text:p>
                    </text:list-item>
                  </text:list>
                </table:table-cell>
                <table:table-cell table:style-name="entry" table:number-rows-spanned="1" table:number-columns-spanned="1">
                  <text:p text:style-name="table_al"/>
                  <text:p text:style-name="table_al">€ 0,35</text:p>
                  <text:p text:style-name="table_al">€ 0,45</text:p>
                </table:table-cell>
              </table:table-row>
              <table:table-row table:style-name="row">
                <table:table-cell table:style-name="entry" table:number-rows-spanned="1" table:number-columns-spanned="1">
                  <text:p text:style-name="table_al">Kleur:</text:p>
                  <text:list text:style-name="id1-3-2-4-60-1-3-7-1-2">
                    <text:list-item text:style-override="id1-3-2-4-60-1-3-7-1-2-1">
                      <text:number>a.</text:number>
                      <text:p text:style-name="table_al"> Formaat A4 </text:p>
                    </text:list-item>
                    <text:list-item text:style-override="id1-3-2-4-60-1-3-7-1-2-2">
                      <text:number>b.</text:number>
                      <text:p text:style-name="table_al"> Formaat A3 </text:p>
                    </text:list-item>
                  </text:list>
                </table:table-cell>
                <table:table-cell table:style-name="entry" table:number-rows-spanned="1" table:number-columns-spanned="1">
                  <text:p text:style-name="table_al"/>
                  <text:p text:style-name="table_al">€ 0,60</text:p>
                  <text:p text:style-name="table_al">€ 0,80</text:p>
                </table:table-cell>
              </table:table-row>
              <table:table-row table:style-name="row">
                <table:table-cell table:style-name="entry" table:number-rows-spanned="1" table:number-columns-spanned="1">
                  <text:p text:style-name="table_al">1.15.1.5 voor het afgeven of verstekken van scans:</text:p>
                  <text:list text:style-name="id1-3-2-4-60-1-3-8-1-2">
                    <text:list-item text:style-override="id1-3-2-4-60-1-3-8-1-2-1">
                      <text:number>-</text:number>
                      <text:p text:style-name="table_al"> minder dan 50, per scan </text:p>
                    </text:list-item>
                    <text:list-item text:style-override="id1-3-2-4-60-1-3-8-1-2-2">
                      <text:number>-</text:number>
                      <text:p text:style-name="table_al"> 50 of meer, voor het meerdere, per scan </text:p>
                    </text:list-item>
                  </text:list>
                </table:table-cell>
                <table:table-cell table:style-name="entry" table:number-rows-spanned="1" table:number-columns-spanned="1">
                  <text:p text:style-name="table_al"/>
                  <text:p text:style-name="table_al">€ 0,25</text:p>
                  <text:p text:style-name="table_al">€ 0,15</text:p>
                </table:table-cell>
              </table:table-row>
              <table:table-row table:style-name="row">
                <table:table-cell table:style-name="entry" table:number-rows-spanned="1" table:number-columns-spanned="1">
                  <text:p text:style-name="table_al">1.15.1.5.1 voor het verstrekken van gegevens op een USB worden de bedragen onder 1.15.1.5 verhoogd met </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5.1.6 Wob-verzoeken</text:p>
                  <text:p text:style-name="table_al">1.15.1.6.1 voor het verstrekken van kopieën van schriftelijke stukken op grond van artikel 7, eerste lid, onderdeel a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3-11-1-1">
                    <text:list-item text:style-override="id1-3-2-4-60-1-3-11-1-1-1">
                      <text:number>-</text:number>
                      <text:p text:style-name="table_al"> voor minder dan 5 kopieën: </text:p>
                    </text:list-item>
                    <text:list-item text:style-override="id1-3-2-4-60-1-3-11-1-1-2">
                      <text:number>-</text:number>
                      <text:p text:style-name="table_al"> voor 5 tot 13 kopieën: </text:p>
                    </text:list-item>
                    <text:list-item text:style-override="id1-3-2-4-60-1-3-11-1-1-3">
                      <text:number>-</text:number>
                      <text:p text:style-name="table_al"> voor 14 of meer kopieën, per kopie: </text:p>
                    </text:list-item>
                  </text:list>
                </table:table-cell>
                <table:table-cell table:style-name="entry" table:number-rows-spanned="1" table:number-columns-spanned="1">
                  <text:p text:style-name="table_al">gratis</text:p>
                  <text:p text:style-name="table_al">€ 4,50</text:p>
                  <text:p text:style-name="table_al"/>
                  <text:p text:style-name="table_al">€ 0,35</text:p>
                </table:table-cell>
              </table:table-row>
              <table:table-row table:style-name="row">
                <table:table-cell table:style-name="entry" table:number-rows-spanned="1" table:number-columns-spanned="1">
                  <text:p text:style-name="table_al">1.15.1.6.2 voor het verstrekken van een uittreksel van een document of een samenvatting van de inhoud van een document op grond van artikel 7, eerste lid, onder c van de Wet openbaarheid van bestuur per pagina van het uittreksel of de samenvatting :</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5.1.6.3 Indien het bepaalde in de artikelen 1.15.1.6.1 en 1.15.1.6.2 toepassing vindt, worden de daar bedoelde aanvragen in behandeling genomen op de vijfde werkdag na de dag waarop de begrote kosten aan de aanvrager zijn medegedeeld, tenzij de aanvraag voor dat tijdstip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7 voor het verstrekken van stukken of uittreksels voor zover daarvoor niet elders in deze Titel of wettelijke regeling een tarief is opgenomen, per exemplaar </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5.1.8 voor het vertalen van een in het Fries opgesteld stuk naar het Nederlands, per kwartier </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15.1.9 voor het verkrijgen van elke niet in deze Titel genoemde vergunning, ontheffing of beschikking hoe ook genaamd, welke ter uitvoering van een Algemeen verbindend voorschrift wordt afgegeven, of afschrift daarvan, per in de desbetreffende beschikking begrepen vergunning, ontheffing of beschikking. </text:p>
                </table:table-cell>
                <table:table-cell table:style-name="entry" table:number-rows-spanned="1" table:number-columns-spanned="1">
                  <text:p text:style-name="table_al">€ 87,00</text:p>
                </table:table-cell>
              </table:table-row>
            </table:table>
            <text:p text:style-name="table_bottom"/>
          </text:section>
          <text:p text:style-name="al">  </text:p>
          <text:p text:style-name="al">
          <text:span text:style-name="nadrukvet">Titel 2 Dienstverlening vallend onder fysieke leefomgeving/omgevingsvergunning</text:span>
        </text:p>
          <text:p text:style-name="al"> </text:p>
          <text:p text:style-name="al">
          <text:span text:style-name="nadrukvet">Hoofdstuk 1 Begripsomschrijvingen</text:span>
        </text:p>
          <text:section text:name="table_id1-3-2-4-65" text:style-name="table">
            <text:p text:style-name="table_top"/>
            <table:table table:style-name="tgroup">
              <table:table-column table:style-name="id1-3-2-4-65-1-1"/>
              <table:table-row table:style-name="row">
                <table:table-cell table:style-name="entry" table:number-rows-spanned="1" table:number-columns-spanned="1">
                  <text:p text:style-name="table_al">2.1.1 Voor de toepassing van deze titel wordt verstaan onder:</text:p>
                  <text:p text:style-name="table_al">2.1.1.1 Aanlegkosten:</text:p>
                  <text:p text:style-name="table_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ie voortvloeien uit aangegane verplichtingen ten behoeve van de fysieke realisatie van de (bouw) werken, exclusief omzetbelasting.</text:p>
                  <text:p text:style-name="table_al">Indien de aanleg geheel of gedeeltelijk door zelfwerkzaamheid geschiedt, wordt in deze titel onder aanlegkosten verstaan: de prijs die aan een derde in het economische verkeer zou moeten worden betaald voor de werken of werkzaamheden waarop de aanvraag betrekking heeft, exclusief omzetbelasting.</text:p>
                  <text:p text:style-name="table_al">2.1.1.2 Bouwkosten:</text:p>
                  <text:p text:style-name="table_al">De aannemingssom ,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bouwkosten, exclusief omzetbelasting, die voortvloeien uit aangegane verplichtingen ten behoeve van de fysieke realisatie (het bouwen) van de bouwwerken.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 </text:p>
                  <text:p text:style-name="table_al">2.1.1.3 Wabo: Wet algemene bepalingen omgevingsrecht.</text:p>
                  <text:p text:style-name="table_al">2.1.1.4 In deze titel voorkomende begrippen die in de Wabo zijn omschreven, hebben dezelfde betekenis als bij of krachtens de Wabo bedoeld.</text:p>
                  <text:p text:style-name="table_al">2.1.1.5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2.1.1.6 Wro: Wet ruimtelijke ordening</text:p>
                  <text:p text:style-name="table_al">2.1.1.7 Gebruiksoppervlakte: gebruiksoppervlakte als bedoeld in NEN 2580.</text:p>
                </table:table-cell>
              </table:table-row>
            </table:table>
            <text:p text:style-name="table_bottom"/>
          </text:section>
          <text:p text:style-name="al"> </text:p>
          <text:p text:style-name="al">
          <text:span text:style-name="nadrukvet">Hoofdstuk 2 Vooroverleg / beoordeling conceptaanvraag</text:span>
        </text:p>
          <text:p text:style-name="al"> </text:p>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2.2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voor een verzoek om informatie en/of het beoordelen van een conceptaanvraag , ongeacht de uitkomst daarvan</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2.2.1.1 Indien voor het in behandeling nemen van een aanvraag als bedoeld in artikel 2.2.1 gebruik wordt gemaakt van het instituut “Nije Pleats” of van een daarmee vergelijkbare methodiek (ateliersessies), wordt het in dat artikelonderdeel genoemde bedrag verhoogd met</text:p>
                </table:table-cell>
                <table:table-cell table:style-name="entry" table:number-rows-spanned="1" table:number-columns-spanned="1">
                  <text:p text:style-name="table_al">€ 5.900,00</text:p>
                </table:table-cell>
              </table:table-row>
              <table:table-row table:style-name="row">
                <table:table-cell table:style-name="entry" table:number-rows-spanned="1" table:number-columns-spanned="1">
                  <text:p text:style-name="table_al">2.2.1.1.1 De aanvraag wordt in behandeling genomen op de vijfde werkdag na de dag waarop de aanvrager in kennis is gesteld van de gebruikmaking van “Nije Pleats” of een daarmee vergelijkbare methodiek.</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Omgevingsvergunning</text:span>
        </text:p>
          <text:section text:name="table_id1-3-2-4-72" text:style-name="table">
            <text:p text:style-name="table_top"/>
            <table:table table:style-name="tgroup">
              <table:table-column table:style-name="id1-3-2-4-72-1-1"/>
              <table:table-row table:style-name="row">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2.3.1 Bouwactiviteiten</text:p>
                  <text:p text:style-name="table_al">2.3.1.1 Indien de aanvraag tot het verlenen van een omgevingsvergunning betrekking heeft op een bouwactiviteit als bedoeld in artikel 2.1, eerste lid, onder a, van de Wabo, is het tarief, onverminderd het bepaalde in de andere onderdelen van dit hoofdstuk indien tevens sprake is van de in die onderdelen bedoelde activiteiten, gelijk aan een percentage van de bouwkosten:</text:p>
                  <text:p text:style-name="table_al">2.3.1.1.1 indien de bouwkosten minder bedragen dan € 200.000: 2.3% van de bouwkosten met een minimum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 indien de bouwkosten minder bedragen dan € 500.000 doch niet minder dan € 200.000 vermeerderd met 1,7% van de bouwkosten die meer bedragen dan €2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 indien de bouwkosten € 500.000 of meer bedragen vermeerderd met 1,1% van de bouwkosten die meer bedragen da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 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 omgevingsvergunning en overeenkomstig het bepaalde in artikel 2.3.1.1, met dien verstande dat de leges niet minder bedragen dan</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2.3.1.2 Onverminderd het bepaalde in onderdeel 2.3.1.1 wordt het tarief verlaagd met 30% indien een aanvraag als bedoeld in 2.3.1.1 wordt ingediend met een gecertificeerde bouwbesluittoets waaruit blijkt dat de aanvraag volledig voldoet aan het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In afwijking van artikel 2.3.1.1 bedragen de leges voor de verlening van een omgevingsvergunning voor een opstelling van een zonnepanelenstellage op de grond, indien de aanvrager in het bezit is van het keurmerk “Mienskips Energie”</text:p>
                  <text:p text:style-name="table_al">2.3.1.4 Voor het in behandeling nemen van een aanvraag voor hergebruik van een ingetrokken omgevingsvergunning zijn geen leges verschuldigd</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 Aanlegactiviteiten </text:p>
                  <text:p text:style-name="table_al">Indien de aanvraag omgevingsvergunning betrekking heeft op een aanlegactiviteit als bedoeld in artikel 2.1, eerste lid, onder b, van de Wabo, is het tarief gelijk aan het tarief bedoeld in onderdeel 2.3.1.1 met dien verstande dat voor het begrip “bouwkosten” wordt gelezen “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 Planologisch strijdig gebruik </text:p>
                  <text:p text:style-name="table_al">Indien de aanvraag om een omgevingsvergunning betrekking heeft op een activiteit als bedoeld in artikel 2.1, eerste lid, onder c, van de Wabo, bedraagt het tarief indien het (mede) een aanvraag betreft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 artikel 2.12, eerste lid, onder a, sub 1, van de Wabo (binnenplanse afwijking) </text:p>
                </table:table-cell>
                <table:table-cell table:style-name="entry" table:number-rows-spanned="1" table:number-columns-spanned="1">
                  <text:p text:style-name="table_al">€ 122,05</text:p>
                </table:table-cell>
              </table:table-row>
              <table:table-row table:style-name="row">
                <table:table-cell table:style-name="entry" table:number-rows-spanned="1" table:number-columns-spanned="1">
                  <text:p text:style-name="table_al">2.3.3.2 artikel 2.12, eerste lid, onder a, sub 2, van de Wabo (buitenplanse kleine afwijking, kruimelgeval)</text:p>
                </table:table-cell>
                <table:table-cell table:style-name="entry" table:number-rows-spanned="1" table:number-columns-spanned="1">
                  <text:p text:style-name="table_al">€ 181,45</text:p>
                </table:table-cell>
              </table:table-row>
              <table:table-row table:style-name="row">
                <table:table-cell table:style-name="entry" table:number-rows-spanned="1" table:number-columns-spanned="1">
                  <text:p text:style-name="table_al">2.3.3.3 artikel 2.12, eerste lid, onder a, sub 3, van de Wabo (buitenplanse grote afwijking, planologisch projectbesluit) </text:p>
                </table:table-cell>
                <table:table-cell table:style-name="entry" table:number-rows-spanned="1" table:number-columns-spanned="1">
                  <text:p text:style-name="table_al">€ 4.532,20 </text:p>
                </table:table-cell>
              </table:table-row>
              <table:table-row table:style-name="row">
                <table:table-cell table:style-name="entry" table:number-rows-spanned="1" table:number-columns-spanned="1">
                  <text:p text:style-name="table_al">2.3.3.4 artikel 2.12, eerste lid, onder b van de Wabo (afwijken exploitatieplan)</text:p>
                </table:table-cell>
                <table:table-cell table:style-name="entry" table:number-rows-spanned="1" table:number-columns-spanned="1">
                  <text:p text:style-name="table_al">€ 79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 Indien de aanvraag een project van provinciaal belang betreft, de activiteit in strijd is met de regels die zijn gesteld krachtens artikel  4.1, derde lid, van de Wet ruimtelijke ordening en indien het een aanvraag betreft als bedoeld in artikel 2.12, eerste lid, onder c, van de Wabo (afwijking van provinciale regelgeving) bedraagt het tarief </text:p>
                </table:table-cell>
                <table:table-cell table:style-name="entry" table:number-rows-spanned="1" table:number-columns-spanned="1">
                  <text:p text:style-name="table_al">€ 3.518,65</text:p>
                </table:table-cell>
              </table:table-row>
              <table:table-row table:style-name="row">
                <table:table-cell table:style-name="entry" table:number-rows-spanned="1" table:number-columns-spanned="1">
                  <text:p text:style-name="table_al">2.3.3.6 Indien de aanvraag een project van nationaal belang betreft, de activiteit in strijd is met de regels die zijn vastgesteld krachtens artikel 4.3, derde lid, van de Wet ruimtelijke ordening en indien het een aanvraag betreft als bedoeld in artikel 2.12, eerste lid, onder c, van de Wabo (afwijking van nationale regelgeving)</text:p>
                </table:table-cell>
                <table:table-cell table:style-name="entry" table:number-rows-spanned="1" table:number-columns-spanned="1">
                  <text:p text:style-name="table_al">€3.518,65</text:p>
                </table:table-cell>
              </table:table-row>
              <table:table-row table:style-name="row">
                <table:table-cell table:style-name="entry" table:number-rows-spanned="1" table:number-columns-spanned="1">
                  <text:p text:style-name="table_al">2.3.3.7 Indien het een aanvraag betreft als bedoeld in artikel 2.12, eerste lid, onder b van de Wabo (afwijken voorbereidingsbesluit) bedraagt het tarief</text:p>
                </table:table-cell>
                <table:table-cell table:style-name="entry" table:number-rows-spanned="1" table:number-columns-spanned="1">
                  <text:p text:style-name="table_al">€ 79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 In gebruik nemen of gebruiken bouwwerken in relatie tot brandveiligheid </text:p>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het in behandeling nemen van een aanvraag voor het verlenen, wijzigen of vervangen van een gebruiksvergunning</text:p>
                </table:table-cell>
                <table:table-cell table:style-name="entry" table:number-rows-spanned="1" table:number-columns-spanned="1">
                  <text:p text:style-name="table_al">€ 35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 Activiteiten met betrekking tot monumenten of beschermde stads- of dorpsgezichten</text:p>
                  <text:p text:style-name="table_al">Indien de aanvraag omgevingsvergunning betrekking heeft op een activiteit met betrekking tot een beschermd monument als bedoeld in artikel 2.1, eerste lid onder f van de Wabo, of op een activiteit als bedoeld in artikel 2.2 eerste lid, onder b van de Wabo met betrekking tot een krachtens provinciale erordening aangewezen monument, waarvoor op grond van die provinciale verordening een vergunning of ontheffing is vereist, bedraagt het tarief:</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2.3.5.1 voor het slopen, verstoren, verplaatsen of in enig opzicht wijzigen van een monument:</text:p>
                </table:table-cell>
                <table:table-cell table:style-name="entry" table:number-rows-spanned="1" table:number-columns-spanned="1">
                  <text:p text:style-name="table_al">€ 201,80</text:p>
                </table:table-cell>
              </table:table-row>
              <table:table-row table:style-name="row">
                <table:table-cell table:style-name="entry" table:number-rows-spanned="1" table:number-columns-spanned="1">
                  <text:p text:style-name="table_al">2.3.5.2 voor het herstellen, gebruiken of laten gebruiken van een monument op een wijze waardoor het wordt ontsierd of in gevaar gebracht:</text:p>
                </table:table-cell>
                <table:table-cell table:style-name="entry" table:number-rows-spanned="1" table:number-columns-spanned="1">
                  <text:p text:style-name="table_al">€ 201,80</text:p>
                </table:table-cell>
              </table:table-row>
              <table:table-row table:style-name="row">
                <table:table-cell table:style-name="entry" table:number-rows-spanned="1" table:number-columns-spanned="1">
                  <text:p text:style-name="table_al">2.3.5.3 Indien een aanvraag omgevingsvergunning betrekking heeft op het slopen van een bouwwerk in een beschermd stads- of dorpsgezicht, bedoeld in artikel 2.1, eerste lid onder h van de Wabo, of op het slopen van een bouwwerk als bedoeld in artikel 2.2 eerste lid, onder c van de Wabo, met betrekking tot een krachtens provinciale verordening aangewezen monument, waarvoor op grond van de provinciale verordening een vergunning of ontheffing is vereist, bedraagt het tarief:</text:p>
                </table:table-cell>
                <table:table-cell table:style-name="entry" table:number-rows-spanned="1" table:number-columns-spanned="1">
                  <text:p text:style-name="table_al">€ 20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 Sloop activiteiten anders dan bij monumenten of in beschermd stads- of dorpsgezicht:</text:p>
                  <text:p text:style-name="table_al">Indien de aanvraag tot het verlenen van een omgevingsvergunning betrekking heeft op het slopen van een bouwwerk in gevallen waarin dat in een bestemmingsplan ,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 onverminderd het bepaalde in de andere onderdelen van dit hoofdstuk indien tevens sprake is van de in die onderdelen bedoeld activiteiten:</text:p>
                </table:table-cell>
                <table:table-cell table:style-name="entry" table:number-rows-spanned="1" table:number-columns-spanned="1">
                  <text:p text:style-name="table_al">€ 52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 Aanleggen of veranderen weg</text:p>
                  <text:p text:style-name="table_al">Indien de aanvraag omgevingsvergunning betrekking heeft op het aanleggen van een weg of op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9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 Uitweg/inrit</text:p>
                  <text:p text:style-name="table_al"> Indien de aanvraag om een omgevingsvergunning betrekking heeft op het maken, </text:p>
                  <text:p text:style-name="table_al">hebben of veranderen van het gebruik van een uitweg waarvoor op grond van een bepaling in een provinciale verordening of de Algemeen Plaatselijke Verordening een vergunning of ontheffing is vereist als bedoeld in artikel 2.2, eerste lid, onder e van de Wabo, bedraagt het tarief</text:p>
                </table:table-cell>
                <table:table-cell table:style-name="entry" table:number-rows-spanned="1" table:number-columns-spanned="1">
                  <text:p text:style-name="table_al">€ 7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 Handelsreclame</text:p>
                  <text:p text:style-name="table_al">Indien de aanvraag omgevingsvergunning betrekking heeft op handelsreclame met behulp van een opschrift, aankondiging of afbeelding in welke vorm dan ook, die zichtbaar is vanaf een voor het publiek toegankelijke plaats, waarvoor ingevolge de Algemene Plaatselijke Verordening een vergunning of ontheffing is vereist, als bedoeld in artikel 2.2, eerste lid, onder h en i van de Wabo, bedraagt het tarief</text:p>
                  <text:p text:style-name="table_al">  </text:p>
                  <text:p text:style-name="table_al">Dit recht is niet verschuldigd indien tevens sprake is van een bouwactiviteit als bedoeld in onderdeel 2.3.1</text:p>
                </table:table-cell>
                <table:table-cell table:style-name="entry" table:number-rows-spanned="1" table:number-columns-spanned="1">
                  <text:p text:style-name="table_al">€ 7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 Opslag van roerende zaken </text:p>
                  <text:p text:style-name="table_al">Indien de aanvraag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2.3.10.1 Indien de activiteit bestaat uit het daar opslaan van roerende zaken, bedoeld in artikel 2.2, eerste lid, onder j, van de Wabo</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2.3.10.2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 Kappen</text:p>
                  <text:p text:style-name="table_al">Indien de aanvraag tot het verlenen van een omgevingsvergunning betrekking heeft op het vellen of doen vellen van houtopstand, bedoeld in artikel 2.2 eerste lid, aanhef,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 Natura 2000-activiteiten </text:p>
                  <text:p text:style-name="table_al">Indien de aanvraag tot het verlenen van omgevingsvergunning betrekking heeft op een activiteit als bedoeld in artikel 2.2aa, aanhef onderdeel a, van het Besluit omgevingsrecht, bedraagt het tarief, onverminderd het bepaalde in de andere onderdelen van dit hoofdstuk indien tevens sprake is van de indien onderdelen bedoelde activiteiten:</text:p>
                </table:table-cell>
                <table:table-cell table:style-name="entry" table:number-rows-spanned="1" table:number-columns-spanned="1">
                  <text:p text:style-name="table_al">€ 46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Flora- en fauna activitei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 Andere activiteiten</text:p>
                  <text:p text:style-name="table_al">Indien de aanvraag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32,05</text:p>
                </table:table-cell>
              </table:table-row>
              <table:table-row table:style-name="row">
                <table:table-cell table:style-name="entry" table:number-rows-spanned="1" table:number-columns-spanned="1">
                  <text:p text:style-name="table_al">2.3.14.2 behoort tot een bij provinciale verordening, gemeentelijke verordening of waterschapsverordening aangewezen categorie activiteiten die van invloed kunnen zijn op de fysieke leefomgeving, als bedoeld in artikel 2.2, tweed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32,05</text:p>
                </table:table-cell>
              </table:table-row>
              <table:table-row table:style-name="row">
                <table:table-cell table:style-name="entry" table:number-rows-spanned="1" table:number-columns-spanned="1">
                  <text:p text:style-name="table_al">2.3.14.2.2 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 Omgevingsvergunning in twee fasen </text:p>
                  <text:p text:style-name="table_al">Indien de aanvraag omgevingsvergunning op verzoek in twee fasen plaatsvindt, als bedoeld in artikel 2.5, eerste lid, van de Wabo, bedraagt het tarief:</text:p>
                  <text:p text:style-name="table_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table_al">2.3.15.2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 Beoordeling rapporten</text:p>
                  <text:p text:style-name="table_al">Onverminderd het bepaalde in de voorgaande onderdelen van dit hoofdstuk bedraagt het tarief, indien krachtens wettelijk voorschrift voor de in dat onderdeel bedoelde aanvraag een rapport wordt beoordeeld: (de kosten worden per beoordeling geheven)  </text:p>
                  <text:p text:style-name="table_al">2.3.16.1 voor de beoordeling van een milieukundig bodemrapport</text:p>
                </table:table-cell>
                <table:table-cell table:style-name="entry" table:number-rows-spanned="1" table:number-columns-spanned="1">
                  <text:p text:style-name="table_al">          </text:p>
                  <text:p text:style-name="table_al">€ 90,74</text:p>
                </table:table-cell>
              </table:table-row>
              <table:table-row table:style-name="row">
                <table:table-cell table:style-name="entry" table:number-rows-spanned="1" table:number-columns-spanned="1">
                  <text:p text:style-name="table_al">2.3.16.2 voor de beoordeling van een archeologisch bodemrapport</text:p>
                </table:table-cell>
                <table:table-cell table:style-name="entry" table:number-rows-spanned="1" table:number-columns-spanned="1">
                  <text:p text:style-name="table_al">€ 90.74</text:p>
                </table:table-cell>
              </table:table-row>
              <table:table-row table:style-name="row">
                <table:table-cell table:style-name="entry" table:number-rows-spanned="1" table:number-columns-spanned="1">
                  <text:p text:style-name="table_al">2.3.16.3 voor de beoordeling van een akoestisch rapport </text:p>
                </table:table-cell>
                <table:table-cell table:style-name="entry" table:number-rows-spanned="1" table:number-columns-spanned="1">
                  <text:p text:style-name="table_al">€ 90.74</text:p>
                </table:table-cell>
              </table:table-row>
              <table:table-row table:style-name="row">
                <table:table-cell table:style-name="entry" table:number-rows-spanned="1" table:number-columns-spanned="1">
                  <text:p text:style-name="table_al">2.3.16.4 voor de beoordeling van een rapport gelijkwaardige oplossing</text:p>
                </table:table-cell>
                <table:table-cell table:style-name="entry" table:number-rows-spanned="1" table:number-columns-spanned="1">
                  <text:p text:style-name="table_al">€ 90.74</text:p>
                </table:table-cell>
              </table:table-row>
              <table:table-row table:style-name="row">
                <table:table-cell table:style-name="entry" table:number-rows-spanned="1" table:number-columns-spanned="1">
                  <text:p text:style-name="table_al">2.3.17 Advies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aan de aanvrager meegedeelde kosten, blijkend uit een begroting die door het college van burgemeester en wethouders is opgesteld.</text:p>
                  <text:p text:style-name="table_al">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 Verklaring van geen bedenkingen </text:p>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384,84</text:p>
                </table:table-cell>
              </table:table-row>
            </table:table>
            <text:p text:style-name="table_bottom"/>
          </text:section>
          <text:p text:style-name="al"/>
          <text:p text:style-name="al">
          <text:span text:style-name="nadrukvet">Hoofdstuk 4 Teruggaaf</text:span>
        </text:p>
          <text:p text:style-name="al"/>
          <text:section text:name="table_id1-3-2-4-78" text:style-name="table">
            <text:p text:style-name="table_top"/>
            <table:table table:style-name="tgroup">
              <table:table-column table:style-name="id1-3-2-4-78-1-1"/>
              <table:table-row table:style-name="row">
                <table:table-cell table:style-name="entry" table:number-rows-spanned="1" table:number-columns-spanned="1">
                  <text:p text:style-name="table_al">
                    <text:span text:style-name="nadrukcur">Teruggaaf als gevolg van intrekking van aanvragen als bedoeld in de onderdelen 2.3.1 tot en met 2.3.9 en 2.3.11 </text:span>
                  </text:p>
                  <text:p text:style-name="table_al">Als een aanvrager zijn aanvraag voor een omgevingsvergunning intrekt, terwijl deze reeds in behandeling is genomen door de gemeente, echter voordat op de aanvraag is besloten, bestaat aanspraak op teruggaaf van een deel van de leges als bedoeld in de onderdelen 2.3.1 tot en met 2.3.9 en 2.3.11. De teruggaaf bedraagt 50%. Een teruggaaf lager dan € 50,00 wordt niet gerestitueerd.</text:p>
                  <text:p text:style-name="table_al">    </text:p>
                </table:table-cell>
              </table:table-row>
              <table:table-row table:style-name="row">
                <table:table-cell table:style-name="entry" table:number-rows-spanned="1" table:number-columns-spanned="1">
                  <text:p text:style-name="table_al">
                    <text:span text:style-name="nadrukcur">Teruggaaf als gevolg van intrekken aanvraag wegen hergebruik</text:span>
                  </text:p>
                  <text:p text:style-name="table_al">Als blijkt dat de aanvraag is ingediend voor de onjuiste activiteiten en deze wordt ingetrokken om te worden hergebruikt om dit verzuim te herstellen, bedraagt de teruggaaf 100%.</text:p>
                  <text:p text:style-name="table_al">  </text:p>
                  <text:p text:style-name="table_al">
                    <text:span text:style-name="nadrukcur">Teruggaaf als gevolg intrekken abusievelijk ingediend aanvraag</text:span>
                  </text:p>
                  <text:p text:style-name="table_al">Als binnen 15 werkdagen na ontvangst van de aanvraag blijkt dat de aanvraag voor alle onderdelen van het project abusievelijk is ingediend, bedraagt de teruggaf 100%.</text:p>
                  <text:p text:style-name="table_al">  </text:p>
                </table:table-cell>
              </table:table-row>
              <table:table-row table:style-name="row">
                <table:table-cell table:style-name="entry" table:number-rows-spanned="1" table:number-columns-spanned="1">
                  <text:p text:style-name="table_al">
                    <text:span text:style-name="nadrukcur">Teruggaaf als gevolg van intrekking verleende omgevingsvergunning voor bouw- en aanlegactiviteiten</text:span>
                  </text:p>
                  <text:p text:style-name="table_al"> Als de gemeente omgevingsvergunning voor een project al dan niet op verzoek van de aanvrager binnen drie jaren na het verlenen daarvan intrekt, bestaat aanspraak op teruggaaf van een deel van de leges als bedoeld in 2.3.1 en 2.3.2 , tenzij van de vergunning gebruik is gemaakt. De teruggaaf bedraagt 50% met een minimum van € 100,00.</text:p>
                  <text:p text:style-name="table_al">  </text:p>
                  <text:p text:style-name="table_al">
                    <text:span text:style-name="nadrukcur">Teruggaaf als gevolg van het weigeren van een omgevingsvergunning voor bouw- en aanlegactiviteiten en planologisch strijdig gebruik.</text:span>
                  </text:p>
                  <text:p text:style-name="table_al">Als de gemeente een omgevingsvergunning weigert, bestaat aanspraak op teruggaaf van een deel van de leges als bedoeld in de onderdelen 2.3.1 tot en met 2.3.3. De teruggaaf van de op grond van die onderdelen verschuldigde leges bedraagt 30% met een minimum van € 50,00. Onder een weigering wordt tevens verstaan een vernietiging ingevolge een rechterlijke uitspraak van de beschikking waarbij de vergunning is verleend.</text:p>
                  <text:p text:style-name="table_al">  </text:p>
                  <text:p text:style-name="table_al">
                    <text:span text:style-name="nadrukcur">Teruggaaf als gevolg van het buiten verdere behandeling stellen van aanvragen als bedoeld in de onderdelen 2.3.1 tot en met 2.3.9 en 2.3.11</text:span>
                  </text:p>
                  <text:p text:style-name="table_al">Als een aanvraag om een omgevingsvergunning met de activiteit bouwen of aanleggen buiten verder behandeling wordt gesteld op grond van artikel 4:5 van de Algemene wet Bestuursrecht, bestaat aanspraak op teruggaaf van en deel van de leges als bedoeld in de onderdelen 2.3.1 tot en met 2.3.9. De teruggaaf van de op grond van die onderdelen verschuldigde leges bedraagt 60% met een minimum van € 50,00.</text:p>
                  <text:p text:style-name="table_al">  </text:p>
                  <text:p text:style-name="table_al">
                    <text:span text:style-name="nadrukcur">Teruggaaf leges omgevingsvergunning zonnepanelenstellage</text:span>
                  </text:p>
                  <text:p text:style-name="table_al">Als de gemeente voor een project als bedoeld in artikel 2.1, eerste lid, onderdeel a en b van de Wabo betreffende bouw- en/of aanlegactiviteiten van een zonnepanelenstellage op de grond een omgevingsvergunning heeft verleend, bestaat aanspraak op teruggaaf van de op basis van 2.3.1 geheven leges tot een bedrag van 202,80, mits het verzoek is ingediend binnen drie jaren na verlening van de omgevingsvergunning en een beschikking weigeren van Subsidie Duurzame Energieproductie (SDE) wordt overlegd.</text:p>
                </table:table-cell>
              </table:table-row>
            </table:table>
            <text:p text:style-name="table_bottom"/>
          </text:section>
          <text:p text:style-name="al"/>
          <text:p text:style-name="al">
          <text:span text:style-name="nadrukvet">Hoofdstuk 5 Overschrijven omgevingsvergunning</text:span>
        </text:p>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2.5.1 Het tarief bedraagt voor het in behandeling nemen van een aanvraag voor een verzoek tot overschrijving van een verleende vergunning</text:p>
                </table:table-cell>
                <table:table-cell table:style-name="entry" table:number-rows-spanned="1" table:number-columns-spanned="1">
                  <text:p text:style-name="table_al">€ 66,00</text:p>
                </table:table-cell>
              </table:table-row>
            </table:table>
            <text:p text:style-name="table_bottom"/>
          </text:section>
          <text:p text:style-name="al"/>
          <text:p text:style-name="al">
          <text:span text:style-name="nadrukvet">Hoofdstuk 6 Wet geluidhinder/Procedure hogere grenswaarde </text:span>
        </text:p>
          <text:section text:name="table_id1-3-2-4-84" text:style-name="table">
            <text:p text:style-name="table_top"/>
            <table:table table:style-name="tgroup">
              <table:table-column table:style-name="id1-3-2-4-84-1-1"/>
              <table:table-column table:style-name="id1-3-2-4-84-1-2"/>
              <table:table-row table:style-name="row">
                <table:table-cell table:style-name="entry" table:number-rows-spanned="1" table:number-columns-spanned="1">
                  <text:p text:style-name="table_al">2.6 Het tarief voor het in behandeling nemen van een aanvraag om een hogere waarde dan de ten hoogst toelaatbare geluidsbelasting als bedoeld in artikel 110a Wet Geluidhinder bedraagt:</text:p>
                </table:table-cell>
                <table:table-cell table:style-name="entry" table:number-rows-spanned="1" table:number-columns-spanned="1">
                  <text:p text:style-name="table_al">€ 131,95</text:p>
                </table:table-cell>
              </table:table-row>
            </table:table>
            <text:p text:style-name="table_bottom"/>
          </text:section>
          <text:p text:style-name="al"/>
          <text:p text:style-name="al">
          <text:span text:style-name="nadrukvet">Hoofdstuk 7 Bestemmingswijzigingen zonder activiteiten</text:span>
        </text:p>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2.7.1 Het tarief voor het in behandeling nemen van een aanvraag voor:</text:p>
                  <text:p text:style-name="table_al">2.7.1.1 vooroverleg in verband met het verkrijgen van een indicatie of een voorgenomen project in het kader van de Wro vergunbaar en/of realiseerbaar is:   </text:p>
                </table:table-cell>
                <table:table-cell table:style-name="entry" table:number-rows-spanned="1" table:number-columns-spanned="1">
                  <text:p text:style-name="table_al">  </text:p>
                  <text:p text:style-name="table_al">€ 50,75</text:p>
                </table:table-cell>
              </table:table-row>
              <table:table-row table:style-name="row">
                <table:table-cell table:style-name="entry" table:number-rows-spanned="1" table:number-columns-spanned="1">
                  <text:p text:style-name="table_al">2.7.1.2 het vaststellen van een bestemmingsplan als bedoeld in artikel 3.1, eerste lid, van de Wet ruimtelijke ordening: </text:p>
                </table:table-cell>
                <table:table-cell table:style-name="entry" table:number-rows-spanned="1" table:number-columns-spanned="1">
                  <text:p text:style-name="table_al">€ 4.925,40</text:p>
                </table:table-cell>
              </table:table-row>
              <table:table-row table:style-name="row">
                <table:table-cell table:style-name="entry" table:number-rows-spanned="1" table:number-columns-spanned="1">
                  <text:p text:style-name="table_al">2.7.1.3 het wijzigen van een bestemmingsplan als bedoeld in artikel 3.6, eerste lid, onder a, van de Wet ruimtelijke ordening: </text:p>
                </table:table-cell>
                <table:table-cell table:style-name="entry" table:number-rows-spanned="1" table:number-columns-spanned="1">
                  <text:p text:style-name="table_al">€ 3.038,55</text:p>
                </table:table-cell>
              </table:table-row>
              <table:table-row table:style-name="row">
                <table:table-cell table:style-name="entry" table:number-rows-spanned="1" table:number-columns-spanned="1">
                  <text:p text:style-name="table_al">2.7.1.4 het vaststellen van een uitwerkingsplan als bedoeld in artikel 3.6, eerste lid, sub b, van de Wet ruimtelijke ordening: </text:p>
                  <text:p text:style-name="table_al">2.7.2 Indien wordt besloten tot aanwijzing van de gemeentelijke coördinatieregeling zoals bedoeld in artikel 3.30, eerste lid, van de Wet ruimtelijke ordening, zijn de afzonderlijk in deze tarieventabel opgenomen tarieven voor de betrokken gevallen van toepassing.</text:p>
                </table:table-cell>
                <table:table-cell table:style-name="entry" table:number-rows-spanned="1" table:number-columns-spanned="1">
                  <text:p text:style-name="table_al">€ 3.038,55</text:p>
                </table:table-cell>
              </table:table-row>
            </table:table>
            <text:p text:style-name="table_bottom"/>
          </text:section>
          <text:p text:style-name="al"/>
          <text:p text:style-name="al">
          <text:span text:style-name="nadrukvet">Hoofdstuk 8 Achteraf ingediende aanvragen</text:span>
        </text:p>
          <text:section text:name="table_id1-3-2-4-91" text:style-name="table">
            <text:p text:style-name="table_top"/>
            <table:table table:style-name="tgroup">
              <table:table-column table:style-name="id1-3-2-4-91-1-1"/>
              <table:table-row table:style-name="row">
                <table:table-cell table:style-name="entry" table:number-rows-spanned="1" table:number-columns-spanned="1">
                  <text:p text:style-name="table_al">Onverminderd het bepaalde in de onderdelen 2.3.1 tot en met 2.3.14 bedraagt het tarief, indien de in het betreffende onderdeel bedoeld aanvraag wordt ingediend na de aanvang of het gereed komen van de daarin omschreven activiteiten, 35% van de op grond van het onderdeel verschuldigde leges, tot een maximum van € 1.500,00 per aanvraag.  </text:p>
                </table:table-cell>
              </table:table-row>
            </table:table>
            <text:p text:style-name="table_bottom"/>
          </text:section>
          <text:p text:style-name="al"/>
          <text:p text:style-name="al">
          <text:span text:style-name="nadrukvet">Hoofdstuk 9 In deze titel niet benoemde beschikking</text:span>
        </text:p>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0,00</text:p>
                </table:table-cell>
              </table:table-row>
            </table:table>
            <text:p text:style-name="table_bottom"/>
          </text:section>
          <text:p text:style-name="al"/>
          <text:p text:style-name="al">
          <text:span text:style-name="nadrukvet">Hoofdstuk 10 beoordeling rapporten en inwinnen extern advies</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2.10.1 Onverminderd het bepaalde in de voorgaande onderdelen van deze Titel bedraagt het tarief, indien krachtens wettelijk voorschrift voor de in dat onderdeel bedoelde aanvraag een rapport wordt beoordeeld, per beoordeling: </text:p>
                </table:table-cell>
                <table:table-cell table:style-name="entry" table:number-rows-spanned="1" table:number-columns-spanned="1">
                  <text:p text:style-name="table_al">€ 90,75</text:p>
                </table:table-cell>
              </table:table-row>
              <table:table-row table:style-name="row">
                <table:table-cell table:style-name="entry" table:number-rows-spanned="1" table:number-columns-spanned="2">
                  <text:p text:style-name="table_al">2.10.2 Onverminderd het overigens in deze Titel bepaalde kunnen de kosten die aan de gemeente in rekening worden gebracht voor externe adviezen c.q. werkzaamheden van derden, zoals stedenbouwkundig en/of landschappelijk advies, bedrijfseconomische -, ecologisch -, archeologisch- en waterhuishoudkundige adviezen dan wel milieutechnisch adviezen zoals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03" text:style-name="table">
            <text:p text:style-name="table_top"/>
            <table:table table:style-name="tgroup">
              <table:table-column table:style-name="id1-3-2-4-103-1-1"/>
              <table:table-column table:style-name="id1-3-2-4-103-1-2"/>
              <table:table-row table:style-name="row">
                <table:table-cell table:style-name="entry" table:number-rows-spanned="1" table:number-columns-spanned="1">
                  <text:p text:style-name="table_al">3.1. Het tarief bedraagt voor het in behandeling nemen van:</text:p>
                  <text:p text:style-name="table_al">3.1.1 een aanvraag voor het verlenen van een vergunning op grond van artikel 3 van de Drank- en Horecawet :   </text:p>
                </table:table-cell>
                <table:table-cell table:style-name="entry" table:number-rows-spanned="1" table:number-columns-spanned="1">
                  <text:p text:style-name="table_al"/>
                  <text:p text:style-name="table_al">€ 398,90</text:p>
                </table:table-cell>
              </table:table-row>
              <table:table-row table:style-name="row">
                <table:table-cell table:style-name="entry" table:number-rows-spanned="1" table:number-columns-spanned="1">
                  <text:p text:style-name="table_al">3.1.2 een aanvraag voor het verlenen van een ontheffing als bedoeld in artikel 35 van de Drank- en Horecawet : </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3.1.3 een aanvraag voor het verlenen van een ontheffing als bedoeld in artikel 4, vierde lid van de Drank en Horecawet: </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3.1.4 een aanvraag voor een gewijzigde vergunning als bedoeld in artikel 30 van de Drank- en Horecawet: </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3.1.5 een aanvraag voor het wijzigen van het aanhangsel als bedoeld in artikel 30a, tweede lid van de Drank en Horecawet: </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3.2 Het tarief bedraagt voor het in behandeling nemen van een aanvraag voor de afgifte van een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voor een horecabedrijf uit categorie 1 als bedoeld in de “richtlijnen voor de exploitatievergunning horeca”: </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3.2.2 voor een horecabedrijf uit categorie 2 als bedoeld in de “richtlijnen voor de exploitatievergunning horeca: </text:p>
                </table:table-cell>
                <table:table-cell table:style-name="entry" table:number-rows-spanned="1" table:number-columns-spanned="1">
                  <text:p text:style-name="table_al">€ 71,05</text:p>
                </table:table-cell>
              </table:table-row>
              <table:table-row table:style-name="row">
                <table:table-cell table:style-name="entry" table:number-rows-spanned="1" table:number-columns-spanned="1">
                  <text:p text:style-name="table_al">3.2.3 voor een horecabedrijf uit categorie 3 als bedoeld in de “richtlijnen voor de exploitatievergunning horeca”: </text:p>
                </table:table-cell>
                <table:table-cell table:style-name="entry" table:number-rows-spanned="1" table:number-columns-spanned="1">
                  <text:p text:style-name="table_al">€ 126,90</text:p>
                </table:table-cell>
              </table:table-row>
            </table:table>
            <text:p text:style-name="table_bottom"/>
          </text:section>
          <text:p text:style-name="al"/>
          <text:p text:style-name="al">
          <text:span text:style-name="nadrukvet">Hoofdstuk 2 Evenementen en markten</text:span>
        </text:p>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3.2.1 Het tarief bedraagt voor het in behandeling nemen van een aanvraag tot het verlenen van een vergunning voor het organiseren van een evenement als bedoeld in de Algemene Plaatselijke Verordening (evenementenvergunning), indien het betref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klasse A evenement (kleinschalig)</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3.2.1.2 klasse B evenement </text:p>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3.2.1.3 klasse C evenement (grootschalig en/of met verhoogd risicoprofiel)</text:p>
                </table:table-cell>
                <table:table-cell table:style-name="entry" table:number-rows-spanned="1" table:number-columns-spanned="1">
                  <text:p text:style-name="table_al">€ 750,00 </text:p>
                </table:table-cell>
              </table:table-row>
            </table:table>
            <text:p text:style-name="table_bottom"/>
          </text:section>
          <text:p text:style-name="al"/>
          <text:p text:style-name="al">
          <text:span text:style-name="nadrukvet">Hoofdstuk 3 Prostitutiebedrijven</text:span>
        </text:p>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p text:style-name="table_al">3.3 Het tarief bedraagt voor het in behandeling nemen van een aanvraag voor:</text:p>
                  <text:p text:style-name="table_al">3.3.1 het verlenen, verlengen of wijzigen van een exploitatievergunning van een escortbedrijf of seksinrichting als bedoeld in de Algemene Plaatselijke Verordening</text:p>
                </table:table-cell>
                <table:table-cell table:style-name="entry" table:number-rows-spanned="1" table:number-columns-spanned="1">
                  <text:p text:style-name="table_al">  </text:p>
                  <text:p text:style-name="table_al">€ 969.85</text:p>
                </table:table-cell>
              </table:table-row>
            </table:table>
            <text:p text:style-name="table_bottom"/>
          </text:section>
          <text:p text:style-name="al"/>
          <text:p text:style-name="al">
          <text:span text:style-name="nadrukvet">Hoofdstuk 4 Geluidhinder</text:span>
        </text:p>
          <text:section text:name="table_id1-3-2-4-112" text:style-name="table">
            <text:p text:style-name="table_top"/>
            <table:table table:style-name="tgroup">
              <table:table-column table:style-name="id1-3-2-4-112-1-1"/>
              <table:table-column table:style-name="id1-3-2-4-112-1-2"/>
              <table:table-row table:style-name="row">
                <table:table-cell table:style-name="entry" table:number-rows-spanned="1" table:number-columns-spanned="1">
                  <text:p text:style-name="table_al">4.1 Het tarief voor het in behandeling nemen van een aanvraag tot het verlenen van een ontheffing geluidhinder bedraagt:</text:p>
                </table:table-cell>
                <table:table-cell table:style-name="entry" table:number-rows-spanned="1" table:number-columns-spanned="1">
                  <text:p text:style-name="table_al">€ 15,25</text:p>
                </table:table-cell>
              </table:table-row>
            </table:table>
            <text:p text:style-name="table_bottom"/>
          </text:section>
          <text:p text:style-name="al"/>
          <text:p text:style-name="al">
          <text:span text:style-name="nadrukvet">Hoofdstuk 5 In deze titel niet benoemde vergunning, ontheffing of andere beschikking</text:span>
        </text:p>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1">
                  <text:p text:style-name="table_al">5.1 Het tarief voor het in behandeling nemen van een aanvraag om een andere, in deze titel niet benoemde vergunning, ontheffing of andere beschikking bedraagt: </text:p>
                </table:table-cell>
                <table:table-cell table:style-name="entry" table:number-rows-spanned="1" table:number-columns-spanned="1">
                  <text:p text:style-name="table_al">€ 66,00</text:p>
                </table:table-cell>
              </table:table-row>
            </table:table>
            <text:p text:style-name="table_bottom"/>
          </text:section>
          <text:p text:style-name="al"> </text:p>
          <text:p text:style-name="al"> </text:p>
          <text:p text:style-name="al">Behoort bij het raadsbesluit van 7 november 2019</text:p>
          <text:p text:style-name="al">De griffier van de gemeente Noardeast-Fryslân</text:p>
          <text:p text:style-name="al">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98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Noardeast-Fryslân</meta:user-defined>
    <meta:user-defined meta:name="DC.title">Verordening van de gemeenteraad van de gemeente Noardeast-Fryslân houdende regels omtrent de heffing en de invordering van leges (Legesverordening 2020)</meta:user-defined>
    <meta:user-defined meta:name="DCTERMS.W3CDTF/DCTERMS.available">2019-12-18</meta:user-defined>
    <meta:user-defined meta:name="DCTERMS.W3CDTF/OVERHEIDop.jaargang">2019</meta:user-defined>
    <meta:user-defined meta:name="OVERHEIDop.publicationIssue">306981</meta:user-defined>
    <meta:user-defined meta:name="OVERHEIDop.betreftRegeling">CVDR631684_1</meta:user-defined>
    <meta:user-defined meta:name="xs:date/OVERHEIDop.startdatum">2019-12-19</meta:user-defined>
    <meta:user-defined meta:name="OVERHEIDop.GmbID/DC.identifier">gmb-2019-306981</meta:user-defined>
    <meta:user-defined meta:name="OVERHEIDop.versieInformatie"/>
  </office:meta>
</office:document-meta>
</file>