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ermuislaan 13: nieuwe aanvraag omgevingsvergunning, kappen van 1 den, gemeente Wageningen (enkelvoudige kap), reguliere procedure </text:p>
      <text:section text:name="zakelijke-mededeling_id1-3-2" text:style-name="zakelijke-mededeling">
        <text:section text:name="zakelijke-mededeling-tekst_id1-3-2-1" text:style-name="zakelijke-mededeling-tekst">
          <text:section text:name="tekst_id1-3-2-1-1" text:style-name="tekst">
            <text:p text:style-name="common-al">Vleermuislaan 13, kappen van 1 den, ZKW1901112, ontvangen op 30-01-2019</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9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eermuislaan 13: nieuwe aanvraag omgevingsvergunning, kappen van 1 den, gemeente Wageningen (enkelvoudige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98</meta:user-defined>
    <meta:user-defined meta:name="OVERHEIDop.GmbID/DC.identifier">gmb-2019-306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K 13</meta:user-defined>
    <meta:user-defined meta:name="OVERHEIDop.woonplaats">Wageningen</meta:user-defined>
    <meta:user-defined meta:name="OVERHEIDop.straatnaam">Vleermui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31 444397</meta:user-defined>
    <meta:user-defined meta:name="OVERHEIDop.versieInformatie"/>
  </office:meta>
</office:document-meta>
</file>