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ing in appartementen Parkstraat 25 e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531</text:p>
            <text:p text:style-name="common-al">Omschrijving: het splitsen van een kantoor in appartementen</text:p>
            <text:p text:style-name="common-al">Adres: Parkstraat 25 en 27 Arnhem</text:p>
            <text:p text:style-name="common-al">Besluit: Verlenen splitsingsvergunning</text:p>
            <text:p text:style-name="common-al">Datum ondertekening: 4 december 2019</text:p>
            <text:p text:style-name="common-al">Datum verzending: 4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4 443779</meta:user-defined>
    <meta:user-defined meta:name="OVERHEID.EPSG28992/DC.spatial">191515 443785</meta:user-defined>
    <meta:user-defined meta:name="DC.title">ODRA Gemeente Arnhem - Besluit omgevingsvergunning, splitsing in appartementen Parkstraat 25 en 27</meta:user-defined>
    <meta:user-defined meta:name="OVERHEID.PostcodeHuisnummer/OVERHEIDop.postcodeHuisnummer">6828JC 25</meta:user-defined>
    <meta:user-defined meta:name="OVERHEID.PostcodeHuisnummer/OVERHEIDop.postcodeHuisnummer">6828JC 29a</meta:user-defined>
    <meta:user-defined meta:name="OVERHEIDop.straatnaam">Parkstraat</meta:user-defined>
    <meta:user-defined meta:name="OVERHEIDop.straatnaam">Parkstraat</meta:user-defined>
    <meta:user-defined meta:name="OVERHEIDop.woonplaats">Arnhem</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5</meta:user-defined>
    <meta:user-defined meta:name="OVERHEIDop.GmbID/DC.identifier">gmb-2019-306975</meta:user-defined>
    <meta:user-defined meta:name="OVERHEIDop.versieInformatie"/>
  </office:meta>
</office:document-meta>
</file>