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sluit van het college van burgemeester en wethouders van de gemeente Achtkarspelen houdende regels omtrent subsidie (Subsidieregeling 75 jaar vrijheid Achtkarspel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Deze bekendmaking betreft een rectificatie omdat er een onjuiste datum was opgenomen in artikel 9 van de regeling. De oorspronkelijke bekendmaking is op 11 december 2019  bekendgemaakt, beschikbaar via <text:a xlink:href="https://zoek.officielebekendmakingen.nl/gmb-2019-299614" xlink:type="simple">Gemeenteblad 2019, 299614</text:a>.]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 </text:p>
            <text:list text:style-name="id1-3-2-2-2-2">
              <text:list-item text:style-override="id1-3-2-2-2-2">
                <text:number>1.</text:number>
                <text:p text:style-name="al">Activiteit: een openbare, voor iedereen toegankelijke uitvoering of gebeurtenis van tijdelijke aard, die doelbewust is georganiseerd in het kader van het herdenken en vieren van 75 jaar vrijheid. </text:p>
              </text:list-item>
              <text:list-item text:style-override="id1-3-2-2-2-3">
                <text:number>2.</text:number>
                <text:p text:style-name="al">Project: een geheel van samenhangende activiteiten, begrensd in tijd en middelen en afgesloten met een resultaat gericht op 75 jaar vrijhei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subsidieverordening</text:p>
            <text:list text:style-name="id1-3-2-2-3-2">
              <text:list-item text:style-override="id1-3-2-2-3-2">
                <text:number>1.</text:number>
                <text:p text:style-name="al">De Algemene subsidieverordening Achtkarspelen 2016 is van toepassing op subsidies die op basis van deze verordening worden verleend.</text:p>
              </text:list-item>
              <text:list-item text:style-override="id1-3-2-2-3-3">
                <text:number>2.</text:number>
                <text:p text:style-name="al">Voor zover in deze regeling van de Algemene subsidieverordening afwijkende bepalingen zijn opgenomen, geldt deze regel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 </text:p>
            <text:p text:style-name="al">De subsidie wordt uitsluitend verstrekt aan rechtspersonen zonder winstoogmerk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 subsidiëren activiteit</text:p>
            <text:p text:style-name="al">Burgemeester en wethouders kunnen activiteiten en projecten subsidiëren die bijdragen aan het herdenken en vieren van 75 jaar vrijheid in de gemeente, zoals:</text:p>
            <text:list text:style-name="id1-3-2-2-5-3">
              <text:list-item text:style-override="id1-3-2-2-5-3-1">
                <text:number>1.</text:number>
                <text:p text:style-name="al">exposities;</text:p>
              </text:list-item>
              <text:list-item text:style-override="id1-3-2-2-5-3-2">
                <text:number>2.</text:number>
                <text:p text:style-name="al">voorstellingen en concerten;</text:p>
              </text:list-item>
              <text:list-item text:style-override="id1-3-2-2-5-3-3">
                <text:number>3.</text:number>
                <text:p text:style-name="al">films, documentaires, publicaties en lezingen;</text:p>
              </text:list-item>
              <text:list-item text:style-override="id1-3-2-2-5-3-4">
                <text:number>4.</text:number>
                <text:p text:style-name="al">educatieve (les)programma’s;</text:p>
              </text:list-item>
              <text:list-item text:style-override="id1-3-2-2-5-3-5">
                <text:number>5.</text:number>
                <text:p text:style-name="al">vrijheidsmaaltijden, aangemeld bij en goedgekeurd door Nationaal Comité 4 en 5 mei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aanvraag </text:p>
            <text:list text:style-name="id1-3-2-2-6-2">
              <text:list-item text:style-override="id1-3-2-2-6-2">
                <text:number>1.</text:number>
                <text:p text:style-name="al">Een aanvraag tot subsidievaststelling moet worden ingediend in de periode van 1 januari tot en met 29 februari 2020.</text:p>
              </text:list-item>
              <text:list-item text:style-override="id1-3-2-2-6-3">
                <text:number>2.</text:number>
                <text:p text:style-name="al">De aanvrager maakt gebruik van een door de gemeente voorgeschreven (digitaal) aanvraagformulier. </text:p>
              </text:list-item>
              <text:list-item text:style-override="id1-3-2-2-6-4">
                <text:number>3.</text:number>
                <text:p text:style-name="al">De subsidieaanvraag bevat een omschrijving van de activiteit of het project en een begroting, inclusief dekkingsplan.</text:p>
              </text:list-item>
              <text:list-item text:style-override="id1-3-2-2-6-5">
                <text:number>4.</text:number>
                <text:p text:style-name="al">Het college neemt per aanvrager maximaal één aanvraag in behandel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orwaarden</text:p>
            <text:p text:style-name="al">Om in aanmerking te komen voor subsidie moet de aanvraag aan de volgende voorwaarden voldoen: </text:p>
            <text:list text:style-name="id1-3-2-2-7-3">
              <text:list-item text:style-override="id1-3-2-2-7-3-1">
                <text:number>1.</text:number>
                <text:p text:style-name="al">de relatie tussen de activiteit/het project en 75 jaar vrijheid moet worden aangetoond;</text:p>
              </text:list-item>
              <text:list-item text:style-override="id1-3-2-2-7-3-2">
                <text:number>2.</text:number>
                <text:p text:style-name="al">een activiteit of project vindt plaats in de gemeente Achtkarspelen; </text:p>
              </text:list-item>
              <text:list-item text:style-override="id1-3-2-2-7-3-3">
                <text:number>3.</text:number>
                <text:p text:style-name="al">de activiteit wijkt in opzet, inhoud en uitvoering wezenlijk af van bestaande activiteiten in het kader van de jaarlijkse herdenking en viering van de bevrijding;</text:p>
              </text:list-item>
              <text:list-item text:style-override="id1-3-2-2-7-3-4">
                <text:number>4.</text:number>
                <text:p text:style-name="al">de activiteit vindt plaats in de periode tussen 1 maart en 31 december 2020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plafond, hoogte van de subsidie en wijze van verdeling </text:p>
            <text:list text:style-name="id1-3-2-2-8-2">
              <text:list-item text:style-override="id1-3-2-2-8-2">
                <text:number>1.</text:number>
                <text:p text:style-name="al">Het subsidieplafond is vastgesteld op € 10.000.</text:p>
              </text:list-item>
              <text:list-item text:style-override="id1-3-2-2-8-3">
                <text:number>2.</text:number>
                <text:p text:style-name="al">De begrote kosten van de activiteiten bedragen minimaal € 1.000.</text:p>
              </text:list-item>
              <text:list-item text:style-override="id1-3-2-2-8-4">
                <text:number>3.</text:number>
                <text:p text:style-name="al">Maximaal de helft van de noodzakelijk gemaakte kosten wordt gesubsidieerd tot een maximum van € 2.500 per activiteit of project, dit ter beoordeling van burgemeester en wethouders.</text:p>
              </text:list-item>
              <text:list-item text:style-override="id1-3-2-2-8-5">
                <text:number>4.</text:number>
                <text:p text:style-name="al">De subsidie wordt verdeeld op volgorde van datum van binnenkomst van de subsidieaanvragen, waarbij de datum van binnenkomst die datum is waarop de aanvraag volledig is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Weigeringsgronden </text:p>
            <text:p text:style-name="al">Burgemeester en wethouders kunnen de subsidie weigeren:</text:p>
            <text:list text:style-name="id1-3-2-2-9-3">
              <text:list-item text:style-override="id1-3-2-2-9-3-1">
                <text:number>1.</text:number>
                <text:p text:style-name="al">op grond van de artikelen 4:25 en 4:35 van de Algemene wet bestuursrecht en artikel 7 van de Algemene subsidieverordening Achtkarspelen 2016. </text:p>
              </text:list-item>
              <text:list-item text:style-override="id1-3-2-2-9-3-2">
                <text:number>2.</text:number>
                <text:p text:style-name="al">als de activiteit niet voldoet of onvoldoende invulling geeft aan de voorwaarden in deze subsidieregeling, dit ter beoordeling van burgemeester en wethouders. </text:p>
              </text:list-item>
              <text:list-item text:style-override="id1-3-2-2-9-3-3">
                <text:number>3.</text:number>
                <text:p text:style-name="al">als voor de activiteit een andere gemeentelijke subsidie is of kan worden verstrekt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Hardheidsclausule </text:p>
            <text:p text:style-name="al">In bijzondere gevallen, voor zover de toepassing van deze subsidieregeling leidt tot een onbillijkheid van overwegende aard, kan het college afwijken van het in deze subsidieregeling bepaalde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Citeertitel en inwerkingtreding </text:p>
            <text:list text:style-name="id1-3-2-2-11-2">
              <text:list-item text:style-override="id1-3-2-2-11-2">
                <text:number>1.</text:number>
                <text:p text:style-name="al">Deze subsidieregeling kan worden aangehaald als ‘Subsidieregeling 75 jaar vrijheid Achtkarspelen’. </text:p>
              </text:list-item>
              <text:list-item text:style-override="id1-3-2-2-11-3">
                <text:number>2.</text:number>
                <text:p text:style-name="al">Deze subsidieregeling treedt in werking op 1 januari 2020 en eindigt op 29 febr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chtkarspelen op 1 december 2019.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hr. mr. drs. E.H.C. van der Laan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hr. 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69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/OVERHEID.category">Financiën | Organisatie en beleid</meta:user-defined>
    <meta:user-defined meta:name="DC.source">artikel 4:23 van de Algemene wet bestuursrecht]|[1.0:c:BWBR0005537&amp;artikel=4%3A23&amp;g=2019-11-14</meta:user-defined>
    <meta:user-defined meta:name="DC.source">https://decentrale.regelgeving.overheid.nl/cvdr/xhtmloutput/Historie/Achtkarspelen/CVDR393784/CVDR393784_1.html</meta:user-defined>
    <meta:user-defined meta:name="OVERHEIDop.referentienummer">Z2019-11426</meta:user-defined>
    <meta:user-defined meta:name="DCTERMS.alternative">Subsidieregeling 75 jaar vrijheid Achtkarspelen</meta:user-defined>
    <dc:language>nl</dc:language>
    <meta:user-defined meta:name="OVERHEID.Gemeente/DC.spatial">Achtkarspelen</meta:user-defined>
    <meta:user-defined meta:name="DC.title">Rectificatie Besluit van het college van burgemeester en wethouders van de gemeente Achtkarspelen houdende regels omtrent subsidie (Subsidieregeling 75 jaar vrijheid Achtkarspelen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974</meta:user-defined>
    <meta:user-defined meta:name="OVERHEIDop.betreftRegeling">CVDR631682_1</meta:user-defined>
    <meta:user-defined meta:name="xs:date/OVERHEIDop.startdatum">2020-01-01</meta:user-defined>
    <meta:user-defined meta:name="xs:date/OVERHEIDop.einddatum">2020-02-29</meta:user-defined>
    <meta:user-defined meta:name="OVERHEIDop.GmbID/DC.identifier">gmb-2019-306974</meta:user-defined>
    <meta:user-defined meta:name="OVERHEIDop.versieInformatie"/>
  </office:meta>
</office:document-meta>
</file>