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dakkapel Mesdaglaa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2011</text:p>
            <text:p text:style-name="common-al">OLO-nummer: 4747553</text:p>
            <text:p text:style-name="common-al">Omschrijving: het bouwen van een dakkapel op het woonhuis</text:p>
            <text:p text:style-name="common-al">Adres: Mesdaglaan 16 Arnhem</text:p>
            <text:p text:style-name="common-al">Activiteit: Bouwen</text:p>
            <text:p text:style-name="common-al">Besluit: Verlenen</text:p>
            <text:p text:style-name="common-al">Datum ondertekening: 10 december 2019</text:p>
            <text:p text:style-name="common-al">Datum verzending: 10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69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00 445628</meta:user-defined>
    <meta:user-defined meta:name="DC.title">ODRA Gemeente Arnhem - Besluit omgevingsvergunning, bouwen dakkapel Mesdaglaan 16</meta:user-defined>
    <meta:user-defined meta:name="OVERHEID.PostcodeHuisnummer/OVERHEIDop.postcodeHuisnummer">6813GP 16</meta:user-defined>
    <meta:user-defined meta:name="OVERHEIDop.straatnaam">Mesdaglaan</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6973</meta:user-defined>
    <meta:user-defined meta:name="OVERHEIDop.GmbID/DC.identifier">gmb-2019-306973</meta:user-defined>
    <meta:user-defined meta:name="OVERHEIDop.versieInformatie"/>
  </office:meta>
</office:document-meta>
</file>