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Utrechtseweg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495</text:p>
            <text:p text:style-name="common-al">OLO-nummer: 4705947</text:p>
            <text:p text:style-name="common-al">Omschrijving: het wijzigen van reeds verleende omgevingsvergunning voor het veranderen van rijksmonument</text:p>
            <text:p text:style-name="common-al">Adres: Utrechtseweg 99 Arnhem</text:p>
            <text:p text:style-name="common-al">Activiteiten: Bouwen, Monumenten Gem. of Prov. verordening</text:p>
            <text:p text:style-name="common-al">Besluit: Vergunningaanvraag buiten behandeling gelaten</text:p>
            <text:p text:style-name="common-al">Datum ondertekening: 9 december 2019</text:p>
            <text:p text:style-name="common-al">Datum verzending: 9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10 444204</meta:user-defined>
    <meta:user-defined meta:name="DC.title">ODRA Gemeente Arnhem - Besluit buiten behandeling gelaten aanvraag omgevingsvergunning Utrechtseweg 99</meta:user-defined>
    <meta:user-defined meta:name="OVERHEID.PostcodeHuisnummer/OVERHEIDop.postcodeHuisnummer">6812AA 101</meta:user-defined>
    <meta:user-defined meta:name="OVERHEIDop.straatnaam">Utrechtseweg</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0</meta:user-defined>
    <meta:user-defined meta:name="OVERHEIDop.GmbID/DC.identifier">gmb-2019-306970</meta:user-defined>
    <meta:user-defined meta:name="OVERHEIDop.versieInformatie"/>
  </office:meta>
</office:document-meta>
</file>