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laten aanvraag omgevingsvergunning Verlengde Hoflaan 84, 86 en 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2351</text:p>
            <text:p text:style-name="common-al">OLO-nummer: 4758061</text:p>
            <text:p text:style-name="common-al">Omschrijving: het vervangen van een kozijn - pui voorzijde</text:p>
            <text:p text:style-name="common-al">Adres: Verlengde Hoflaan 84, 86 en 88 Arnhem</text:p>
            <text:p text:style-name="common-al">Activiteit: Bouwen</text:p>
            <text:p text:style-name="common-al">Besluit: Vergunningaanvraag buiten behandeling gelaten</text:p>
            <text:p text:style-name="common-al">Datum ondertekening: 9 december 2019</text:p>
            <text:p text:style-name="common-al">Datum verzending: 9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47 444731</meta:user-defined>
    <meta:user-defined meta:name="DC.title">ODRA Gemeente Arnhem - Besluit buiten behandeling gelaten aanvraag omgevingsvergunning Verlengde Hoflaan 84, 86 en 88</meta:user-defined>
    <meta:user-defined meta:name="OVERHEID.PostcodeHuisnummer/OVERHEIDop.postcodeHuisnummer">6822ED 86</meta:user-defined>
    <meta:user-defined meta:name="OVERHEIDop.straatnaam">Verlengde Hoflaan</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68</meta:user-defined>
    <meta:user-defined meta:name="OVERHEIDop.GmbID/DC.identifier">gmb-2019-306968</meta:user-defined>
    <meta:user-defined meta:name="OVERHEIDop.versieInformatie"/>
  </office:meta>
</office:document-meta>
</file>