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laten aanvraag omgevingsvergunning St. Janskerkstraat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023</text:p>
            <text:p text:style-name="common-al">OLO-nummer: 4699423</text:p>
            <text:p text:style-name="common-al">Omschrijving: het realiseren van een koekoek aan de voorzijde van de woning</text:p>
            <text:p text:style-name="common-al">Adres: St. Janskerkstraat 86 Arnhem</text:p>
            <text:p text:style-name="common-al">Activiteit: Bouwen</text:p>
            <text:p text:style-name="common-al">Besluit: Vergunningaanvraag buiten behandeling gelaten</text:p>
            <text:p text:style-name="common-al">Datum ondertekening: 4 december 2019</text:p>
            <text:p text:style-name="common-al">Datum verzending: 4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03 444814</meta:user-defined>
    <meta:user-defined meta:name="DC.title">ODRA Gemeente Arnhem - Besluit buiten behandeling gelaten aanvraag omgevingsvergunning St. Janskerkstraat 86</meta:user-defined>
    <meta:user-defined meta:name="OVERHEID.PostcodeHuisnummer/OVERHEIDop.postcodeHuisnummer">6822EN 86</meta:user-defined>
    <meta:user-defined meta:name="OVERHEIDop.straatnaam">St. Janskerkstraat</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67</meta:user-defined>
    <meta:user-defined meta:name="OVERHEIDop.GmbID/DC.identifier">gmb-2019-306967</meta:user-defined>
    <meta:user-defined meta:name="OVERHEIDop.versieInformatie"/>
  </office:meta>
</office:document-meta>
</file>