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huisvesten buitenschoolse opvang Het Lemoen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 </text:p>
            <text:p text:style-name="common-al"/>
            <text:p text:style-name="common-al">Zaakid: 1952109098</text:p>
            <text:p text:style-name="common-al">OLO-nummer: 4675773</text:p>
            <text:p text:style-name="common-al">Omschrijving: het huisvesten van buitenschoolse opvang</text:p>
            <text:p text:style-name="common-al">Adres: Het Lemoen 85 Arnhem</text:p>
            <text:p text:style-name="common-al">Activiteiten: Reclame, Brandveilig gebruiken</text:p>
            <text:p text:style-name="common-al">Besluit: Ontwerpbesluit verlenen</text:p>
            <text:p text:style-name="common-al">Datum ondertekening: 6 december 2019</text:p>
            <text:p text:style-name="common-al">Datum verzending: 6 december 2019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19 december 2019 tot 30 januari 2020. 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last-al">Beroep tegen het uiteindelijke besluit kan alleen worden ingediend, als er een zienswijze is ingebracht tegen het ontwerpbesluit en men belanghebbend is bij het uiteindelijke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696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96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96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890 441121</meta:user-defined>
    <meta:user-defined meta:name="DC.title">ODRA Gemeente Arnhem - Ontwerpbesluit omgevingsvergunning, huisvesten buitenschoolse opvang Het Lemoen 85</meta:user-defined>
    <meta:user-defined meta:name="OVERHEID.PostcodeHuisnummer/OVERHEIDop.postcodeHuisnummer">6846KD 85</meta:user-defined>
    <meta:user-defined meta:name="OVERHEIDop.straatnaam">Het Lemoen</meta:user-defined>
    <meta:user-defined meta:name="OVERHEIDop.woonplaats">Arn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965</meta:user-defined>
    <meta:user-defined meta:name="OVERHEIDop.GmbID/DC.identifier">gmb-2019-306965</meta:user-defined>
    <meta:user-defined meta:name="OVERHEIDop.versieInformatie"/>
  </office:meta>
</office:document-meta>
</file>