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 pension, De Praets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96966</text:p>
            <text:p text:style-name="common-al">OLO-nummer: 4388907</text:p>
            <text:p text:style-name="common-al">Omschrijving:  brandveilig gebruik pension</text:p>
            <text:p text:style-name="common-al">Adres: De Praets 1C Arnhem</text:p>
            <text:p text:style-name="common-al">Activiteit: Brandveilig gebruiken</text:p>
            <text:p text:style-name="common-al">Besluit: Ontwerpbesluit verlenen</text:p>
            <text:p text:style-name="common-al">Datum ondertekening: 4 december 2019</text:p>
            <text:p text:style-name="common-al">Datum verzending: 4 dec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9 december 2019 tot 30 januari 2020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9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89 443500</meta:user-defined>
    <meta:user-defined meta:name="DC.title">ODRA Gemeente Arnhem - Ontwerpbesluit omgevingsvergunning, brandveilig gebruik pension, De Praets 1C</meta:user-defined>
    <meta:user-defined meta:name="OVERHEID.PostcodeHuisnummer/OVERHEIDop.postcodeHuisnummer">6841HD 1c</meta:user-defined>
    <meta:user-defined meta:name="OVERHEIDop.straatnaam">De Praets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963</meta:user-defined>
    <meta:user-defined meta:name="OVERHEIDop.GmbID/DC.identifier">gmb-2019-306963</meta:user-defined>
    <meta:user-defined meta:name="OVERHEIDop.versieInformatie"/>
  </office:meta>
</office:document-meta>
</file>