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oneigenlijk gebruik openbare grond Rog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schutting, steigerwerk, trappentoren, vangschotten, schaarhoogwerker, afvalcontainers</text:p>
            <text:p text:style-name="common-al">Locatie: Roggestraat 32, 34, 36 en 38</text:p>
            <text:p text:style-name="common-al">Datum: 6 januari 2020 - 31 juli 2020</text:p>
            <text:p text:style-name="common-al">Dossiernummer: 4284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96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77 443913</meta:user-defined>
    <meta:user-defined meta:name="DC.title">Gemeente Arnhem - Aanvraag ontheffing oneigenlijk gebruik openbare grond Roggestraat</meta:user-defined>
    <meta:user-defined meta:name="OVERHEID.PostcodeHuisnummer/OVERHEIDop.postcodeHuisnummer">6811BB 32</meta:user-defined>
    <meta:user-defined meta:name="OVERHEIDop.straatnaam">Roggestraat</meta:user-defined>
    <meta:user-defined meta:name="OVERHEIDop.woonplaats">Arnhe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960</meta:user-defined>
    <meta:user-defined meta:name="OVERHEIDop.GmbID/DC.identifier">gmb-2019-306960</meta:user-defined>
    <meta:user-defined meta:name="OVERHEIDop.versieInformatie"/>
  </office:meta>
</office:document-meta>
</file>