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bruggelden (Verordening bruggelden 2020)</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 oktober 2019; </text:p>
            <text:p text:style-name="al"/>
            <text:p text:style-name="al">gelet op de artikelen 216, 219 en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de invordering van brug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voor het door de gemeente openen en geopend houden van een brug tot het doorlaten van een vaartuig.</text:p>
          </text:section>
          <text:section text:name="artikel_id1-3-2-2-2" text:style-name="artikel">
            <text:p text:style-name="artikel_kop_titel"><text:span text:style-name="artikel_kop_label">Artikel</text:span> <text:span text:style-name="artikel_kop_nr">2</text:span> Belastingplicht</text:p>
            <text:p text:style-name="al">Belastingplichtig ingevolge deze verordening is de kapitein, de schipper, de reder of de eigenaar van het vaartuig.</text:p>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text:p>
            <text:list text:style-name="id1-3-2-2-3-3">
              <text:list-item text:style-override="id1-3-2-2-3-3-1">
                <text:number>a.</text:number>
                <text:p text:style-name="al">brug:</text:p>
                <text:list text:style-name="id1-3-2-2-3-3-1-3">
                  <text:list-item text:style-override="id1-3-2-2-3-3-1-3-1">
                    <text:number>-</text:number>
                    <text:p text:style-name="al">de Altenabrêge gelegen over de Dokkumer Ee;</text:p>
                  </text:list-item>
                  <text:list-item text:style-override="id1-3-2-2-3-3-1-3-2">
                    <text:number>-</text:number>
                    <text:p text:style-name="al">de brug over de Dokkumer Ee, vormende de verbinding tussen de Hikkaarderdyk en de Kolkhuizerweg te Burdaard;</text:p>
                  </text:list-item>
                  <text:list-item text:style-override="id1-3-2-2-3-3-1-3-3">
                    <text:number>-</text:number>
                    <text:p text:style-name="al">de brug over de Dokkumer Ee, vormende de verbinding tussen de Jislumerdyk en de Brugweg te Burdaard.</text:p>
                  </text:list-item>
                </text:list>
              </text:list-item>
              <text:list-item text:style-override="id1-3-2-2-3-3-2">
                <text:number>b.</text:number>
                <text:p text:style-name="al">vaartuigen: alle soorten van drijvende lichamen, welke wegens hun drijfvermogen worden gebezigd dan wel bestemd of geschikt zijn voor het vervoer te water van personen en goederen.</text:p>
              </text:list-item>
              <text:list-item text:style-override="id1-3-2-2-3-3-3">
                <text:number>c.</text:number>
                <text:p text:style-name="al">abonnement: jaarabonnement, verstrekt voor het openen en het geopend houden van de Altenabrêge aan eigenaren van pleziervaartuigen, die gedurende het zomerseizoen of winterseizoen een vaste ligplaats innemen aan een ligoever, dan wel een ligplaats innemen aan bij de gemeente in beheer of onderhoud zijnde kaden en oevers, alsmede aan de veerdam te Oostmahorn. </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recht bedraagt voor het openen en het geopend houden van: de Altenabrêge:</text:p>
                <text:list text:style-name="id1-3-2-2-4-2-3">
                  <text:list-item text:style-override="id1-3-2-2-4-2-3-1">
                    <text:number>a.</text:number>
                    <text:p text:style-name="al">per vaartuig € 5,00;</text:p>
                  </text:list-item>
                  <text:list-item text:style-override="id1-3-2-2-4-2-3-2">
                    <text:number>b.</text:number>
                    <text:p text:style-name="al">per abonnement € 56,95.</text:p>
                  </text:list-item>
                </text:list>
              </text:list-item>
              <text:list-item text:style-override="id1-3-2-2-4-3">
                <text:number>2.</text:number>
                <text:p text:style-name="al">Het recht bedraagt voor het openen en het geopend houden van: de brug over de Dokkumer Ee, vormende de verbinding tussen de Hikkaarderdyk en de Kolkhuizerweg te Burdaard;</text:p>
                <text:list text:style-name="id1-3-2-2-4-3-3">
                  <text:list-item text:style-override="id1-3-2-2-4-3-3-1">
                    <text:number>a.</text:number>
                    <text:p text:style-name="al">per vaartuig € 1,75.</text:p>
                  </text:list-item>
                </text:list>
              </text:list-item>
              <text:list-item text:style-override="id1-3-2-2-4-4">
                <text:number>3.</text:number>
                <text:p text:style-name="al">Het recht bedraagt voor het openen en het geopend houden van: de brug over de Dokkumer Ee, vormende de verbinding tussen de Jislumerdyk en de Brugweg te Burdaard:</text:p>
                <text:list text:style-name="id1-3-2-2-4-4-3">
                  <text:list-item text:style-override="id1-3-2-2-4-4-3-1">
                    <text:number>a.</text:number>
                    <text:p text:style-name="al">per vaartuig € 1,75.</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an:</text:p>
            <text:list text:style-name="id1-3-2-2-5-3">
              <text:list-item text:style-override="id1-3-2-2-5-3-1">
                <text:number>1.</text:number>
                <text:p text:style-name="al">hospitaalschepen, waarop van toepassing is het bepaalde in artikel 1 van de internationale overeenkomst van 1904 betreffende aan hospitaalschepen te verlenen vrijstelling van rechten en heffingen;</text:p>
              </text:list-item>
              <text:list-item text:style-override="id1-3-2-2-5-3-2">
                <text:number>2.</text:number>
                <text:p text:style-name="al">een roeivaartuig, behorende tot de uitrusting van een vaartuig, waarvoor een brug tegelijkertijd geopend of open gehouden is;</text:p>
              </text:list-item>
              <text:list-item text:style-override="id1-3-2-2-5-3-3">
                <text:number>3.</text:number>
                <text:p text:style-name="al">vaartuigen, rechtstreeks in gebruik voor de rijks-, provinciale of gemeentedienst;</text:p>
              </text:list-item>
              <text:list-item text:style-override="id1-3-2-2-5-3-4">
                <text:number>4.</text:number>
                <text:p text:style-name="al">een baggermachine en een vaartuig dat daarbij gebezigd wordt voor het vervoer van baggerspecie;</text:p>
              </text:list-item>
              <text:list-item text:style-override="id1-3-2-2-5-3-5">
                <text:number>5.</text:number>
                <text:p text:style-name="al">vaartuigen, voor het bedrijfsmatig vervoer van goederen of person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bruggeld per vaartuig wordt geheven bij wijze van kennisgeving van op of nabij de brug duidelijk zichtbaar geplaatste publicatieborden.</text:p>
              </text:list-item>
              <text:list-item text:style-override="id1-3-2-2-6-3">
                <text:number>2.</text:number>
                <text:p text:style-name="al">Het bruggeld per abonnement wordt geheven door middel van een gedagtekende kennisgeving, nota of ander schriftuur, waarin het verschuldigde bedrag wordt vermeld.</text:p>
              </text:list-item>
              <text:list-item text:style-override="id1-3-2-2-6-4">
                <text:number>3.</text:number>
                <text:p text:style-name="al">Het college van burgemeester en wethouders stelt de modellen van de in het tweede lid bedoelde bescheiden vas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bruggeld per vaartuig moet bij de doorvaart worden betaald.</text:p>
              </text:list-item>
              <text:list-item text:style-override="id1-3-2-2-7-3">
                <text:number>2.</text:number>
                <text:p text:style-name="al">Het bruggeld per abonnement moet worden betaald op het moment van uitreiking van de gedagtekende kennisgeving, nota of ander schriftuur.</text:p>
              </text:list-item>
              <text:list-item text:style-override="id1-3-2-2-7-4">
                <text:number>3.</text:number>
                <text:p text:style-name="al">Het liggeld moet worden betaald ingeval de kennisgeving, nota of ander schriftuur, als bedoeld in artikel 6, lid 2 wordt toegezonden, binnen 30 dagen na dagtekening van de kennisgeving, nota of ander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In afwijking van artikel 4:90, tweede lid, van de Algemene wet bestuursrecht wordt bij contante betaling van de bruggelden geen kwitantie afgegev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ruggel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brug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ruggelden 2019”, van 17 januari 2019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1 januari 2020.</text:p>
              </text:list-item>
              <text:list-item text:style-override="id1-3-2-2-12-4">
                <text:number>3.</text:number>
                <text:p text:style-name="al">Deze verordening kan worden aangehaald als 'Verordening bruggelden 2020'</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7 november 2019.</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drs. H.H. Apoth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9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19 van de Gemeentewet]|[1.0:c:BWBR0005416&amp;artikel=219&amp;g=2019-01-01</meta:user-defined>
    <meta:user-defined meta:name="DC.source">artikel 229, eerste lid, van de Gemeentewet]|[1.0:c:BWBR0005416&amp;artikel=229&amp;lid=1&amp;g=2019-01-01</meta:user-defined>
    <meta:user-defined meta:name="DCTERMS.alternative">Verordening bruggelden 2020</meta:user-defined>
    <dc:language>nl</dc:language>
    <meta:user-defined meta:name="OVERHEID.Gemeente/DC.spatial">Noardeast-Fryslân</meta:user-defined>
    <meta:user-defined meta:name="DC.title">Verordening van de gemeenteraad van de gemeente Noardeast-Fryslân houdende regels omtrent de heffing en de invordering van bruggelden (Verordening bruggelden 2020)</meta:user-defined>
    <meta:user-defined meta:name="DCTERMS.W3CDTF/DCTERMS.available">2019-12-18</meta:user-defined>
    <meta:user-defined meta:name="DCTERMS.W3CDTF/OVERHEIDop.jaargang">2019</meta:user-defined>
    <meta:user-defined meta:name="OVERHEIDop.publicationIssue">306949</meta:user-defined>
    <meta:user-defined meta:name="OVERHEIDop.betreftRegeling">CVDR631668_1</meta:user-defined>
    <meta:user-defined meta:name="xs:date/OVERHEIDop.startdatum">2019-12-19</meta:user-defined>
    <meta:user-defined meta:name="OVERHEIDop.GmbID/DC.identifier">gmb-2019-306949</meta:user-defined>
    <meta:user-defined meta:name="OVERHEIDop.versieInformatie"/>
  </office:meta>
</office:document-meta>
</file>