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2</text:span>
          </text:p>
            <text:p text:style-name="common-al">Op 2 december 2019 heeft de gemeente een aanvraag omgevingsvergunning ontvangen voor de locatie Vuurkuilweg 15 0029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9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29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12-18</meta:user-defined>
    <meta:user-defined meta:name="DCTERMS.W3CDTF/OVERHEIDop.jaargang">2019</meta:user-defined>
    <meta:user-defined meta:name="OVERHEIDop.publicationIssue">306948</meta:user-defined>
    <meta:user-defined meta:name="OVERHEIDop.GmbID/DC.identifier">gmb-2019-306948</meta:user-defined>
    <meta:user-defined meta:name="OVERHEIDop.versieInformatie"/>
  </office:meta>
</office:document-meta>
</file>