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buiten behandeling stelling omgevingsvergunning - vellen van 1 es - appartementencomplex Olivier van Noortlaan 2 t/m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buiten behandeling hebben gesteld. </text:p>
            <text:p text:style-name="common-al"/>
            <text:p text:style-name="common-al">Voor:                              het vellen van 1 es</text:p>
            <text:p text:style-name="common-al">Met de adressering:        appartementencomplex Olivier van Noortlaan 2 t/m 106</text:p>
            <text:p text:style-name="common-al">Kenmerk:                        OVXINR-5986</text:p>
            <text:p text:style-name="common-al">Type aanvraag:               Omgevingsvergunning regulier</text:p>
            <text:p text:style-name="common-al">Datum ontvangst:           16 september 2019</text:p>
            <text:p text:style-name="common-al">Datum buiten behandeling</text:p>
            <text:p text:style-name="common-al">stellen :                           10 december 2019</text:p>
            <text:p text:style-name="common-al"/>
            <text:p text:style-name="common-al">De stukken kunt u digitaal opvragen via het gemeentelijk e-mailadres: <text:a xlink:href="mailto:bor@vlaardingen.nl" xlink:type="simple">bor@vlaardingen.nl</text:a></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9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86</meta:user-defined>
    <dc:language>nl</dc:language>
    <meta:user-defined meta:name="OVERHEID.EPSG28992/DC.spatial">83197 435151</meta:user-defined>
    <meta:user-defined meta:name="DC.title">Gemeente Vlaardingen - buiten behandeling stelling omgevingsvergunning - vellen van 1 es - appartementencomplex Olivier van Noortlaan 2 t/m 106</meta:user-defined>
    <meta:user-defined meta:name="OVERHEID.PostcodeHuisnummer/OVERHEIDop.postcodeHuisnummer">3133AT 96</meta:user-defined>
    <meta:user-defined meta:name="OVERHEIDop.straatnaam">Olivier van Noortlaan</meta:user-defined>
    <meta:user-defined meta:name="OVERHEIDop.woonplaats">Vlaardingen</meta:user-defined>
    <meta:user-defined meta:name="DCTERMS.W3CDTF/DCTERMS.available">2019-12-18</meta:user-defined>
    <meta:user-defined meta:name="DCTERMS.W3CDTF/OVERHEIDop.jaargang">2019</meta:user-defined>
    <meta:user-defined meta:name="OVERHEIDop.publicationIssue">306947</meta:user-defined>
    <meta:user-defined meta:name="OVERHEIDop.GmbID/DC.identifier">gmb-2019-306947</meta:user-defined>
    <meta:user-defined meta:name="OVERHEIDop.versieInformatie"/>
  </office:meta>
</office:document-meta>
</file>