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rel-column-width="9*"/>
    </style:style>
    <style:style style:family="table-column" style:parent-style-name="colspec" style:name="id1-3-2-4-2-1-2">
      <style:table-column-properties style:rel-column-width="24*"/>
    </style:style>
    <style:style style:family="table-column" style:parent-style-name="colspec" style:name="id1-3-2-4-2-1-3">
      <style:table-column-properties style:rel-column-width="41*"/>
    </style:style>
    <style:style style:family="table-column" style:parent-style-name="colspec" style:name="id1-3-2-4-2-1-4">
      <style:table-column-properties style:rel-column-width="0*"/>
    </style:style>
    <style:style style:family="table-column" style:parent-style-name="colspec" style:name="id1-3-2-4-2-1-5">
      <style:table-column-properties style:rel-column-width="26*"/>
    </style:style>
    <style:style style:family="table-column" style:parent-style-name="colspec" style:name="id1-3-2-4-2-1-6">
      <style:table-column-properties style:rel-column-width="0*"/>
    </style:style>
    <style:style style:family="table-column" style:parent-style-name="colspec" style:name="id1-3-2-4-2-1-7">
      <style:table-column-properties style:rel-column-width="22*"/>
    </style:style>
    <style:style style:family="table-column" style:parent-style-name="colspec" style:name="id1-3-2-4-2-1-8">
      <style:table-column-properties style:rel-column-width="25*"/>
    </style:style>
    <text:list-style style:name="id1-3-2-4-2-1-9-2-3-2">
      <text:list-level-style-bullet text:bullet-char="-" text:level="1">
        <style:list-level-properties text:min-label-width="10mm"/>
      </text:list-level-style-bullet>
    </text:list-style>
    <text:list-style style:name="id1-3-2-4-2-1-9-2-3-2-1">
      <text:list-level-style-bullet text:bullet-char="-" text:level="1">
        <style:list-level-properties text:min-label-width="10mm"/>
      </text:list-level-style-bullet>
    </text:list-style>
    <text:list-style style:name="id1-3-2-4-2-1-9-2-3-2-2">
      <text:list-level-style-bullet text:bullet-char="-" text:level="1">
        <style:list-level-properties text:min-label-width="10mm"/>
      </text:list-level-style-bullet>
    </text:list-style>
    <text:list-style style:name="id1-3-2-4-2-1-9-2-3-2-3">
      <text:list-level-style-bullet text:bullet-char="-" text:level="1">
        <style:list-level-properties text:min-label-width="10mm"/>
      </text:list-level-style-bullet>
    </text:list-style>
    <text:list-style style:name="id1-3-2-4-2-1-9-2-3-2-4">
      <text:list-level-style-bullet text:bullet-char="-" text:level="1">
        <style:list-level-properties text:min-label-width="10mm"/>
      </text:list-level-style-bullet>
    </text:list-style>
    <text:list-style style:name="id1-3-2-4-2-1-9-2-3-2-5">
      <text:list-level-style-bullet text:bullet-char="-" text:level="1">
        <style:list-level-properties text:min-label-width="10mm"/>
      </text:list-level-style-bullet>
    </text:list-style>
    <text:list-style style:name="id1-3-2-4-2-1-9-2-3-2-6">
      <text:list-level-style-bullet text:bullet-char="-" text:level="1">
        <style:list-level-properties text:min-label-width="10mm"/>
      </text:list-level-style-bullet>
    </text:list-style>
    <text:list-style style:name="id1-3-2-4-2-1-9-2-3-2-7">
      <text:list-level-style-bullet text:bullet-char="-" text:level="1">
        <style:list-level-properties text:min-label-width="10mm"/>
      </text:list-level-style-bullet>
    </text:list-style>
    <text:list-style style:name="id1-3-2-4-2-1-9-3-3-2">
      <text:list-level-style-bullet text:bullet-char="-" text:level="1">
        <style:list-level-properties text:min-label-width="10mm"/>
      </text:list-level-style-bullet>
    </text:list-style>
    <text:list-style style:name="id1-3-2-4-2-1-9-3-3-2-1">
      <text:list-level-style-bullet text:bullet-char="-" text:level="1">
        <style:list-level-properties text:min-label-width="10mm"/>
      </text:list-level-style-bullet>
    </text:list-style>
    <text:list-style style:name="id1-3-2-4-2-1-9-3-3-2-2">
      <text:list-level-style-bullet text:bullet-char="-" text:level="1">
        <style:list-level-properties text:min-label-width="10mm"/>
      </text:list-level-style-bullet>
    </text:list-style>
    <text:list-style style:name="id1-3-2-4-2-1-9-3-3-2-3">
      <text:list-level-style-bullet text:bullet-char="-" text:level="1">
        <style:list-level-properties text:min-label-width="10mm"/>
      </text:list-level-style-bullet>
    </text:list-style>
    <text:list-style style:name="id1-3-2-4-2-1-9-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4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9-14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9-14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9-14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9-14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1-9-14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9-14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1-9-144-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1-9-144-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9-144-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9-144-3-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9-144-3-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9-144-3-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2-1-9-144-3-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2-1-9-144-3-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2-1-9-144-3-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2-1-9-144-3-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2-1-9-144-3-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2-1-9-153-3-2">
      <text:list-level-style-bullet text:bullet-char="•" text:level="1">
        <style:list-level-properties text:min-label-width="10mm"/>
      </text:list-level-style-bullet>
    </text:list-style>
    <text:list-style style:name="id1-3-2-4-2-1-9-153-3-2-1">
      <text:list-level-style-bullet text:bullet-char="•" text:level="1">
        <style:list-level-properties text:min-label-width="10mm"/>
      </text:list-level-style-bullet>
    </text:list-style>
    <text:list-style style:name="id1-3-2-4-2-1-9-153-3-2-2">
      <text:list-level-style-bullet text:bullet-char="•" text:level="1">
        <style:list-level-properties text:min-label-width="10mm"/>
      </text:list-level-style-bullet>
    </text:list-style>
    <text:list-style style:name="id1-3-2-4-2-1-9-153-3-2-3">
      <text:list-level-style-bullet text:bullet-char="•" text:level="1">
        <style:list-level-properties text:min-label-width="10mm"/>
      </text:list-level-style-bullet>
    </text:list-style>
    <text:list-style style:name="id1-3-2-4-2-1-9-160-3-2">
      <text:list-level-style-bullet text:bullet-char="•" text:level="1">
        <style:list-level-properties text:min-label-width="10mm"/>
      </text:list-level-style-bullet>
    </text:list-style>
    <text:list-style style:name="id1-3-2-4-2-1-9-160-3-2-1">
      <text:list-level-style-bullet text:bullet-char="•" text:level="1">
        <style:list-level-properties text:min-label-width="10mm"/>
      </text:list-level-style-bullet>
    </text:list-style>
    <text:list-style style:name="id1-3-2-4-2-1-9-160-3-2-2">
      <text:list-level-style-bullet text:bullet-char="•" text:level="1">
        <style:list-level-properties text:min-label-width="10mm"/>
      </text:list-level-style-bullet>
    </text:list-style>
    <text:list-style style:name="id1-3-2-4-2-1-9-160-3-2-3">
      <text:list-level-style-bullet text:bullet-char="•" text:level="1">
        <style:list-level-properties text:min-label-width="10mm"/>
      </text:list-level-style-bullet>
    </text:list-style>
    <text:list-style style:name="id1-3-2-4-2-1-9-160-3-2-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en de burgemeester van de gemeente Tiel houdende regels omtrent het niet gesynchroniseerde deel van het bevoegdhedenregister</text:p>
      <text:section text:name="regeling_id1-3-2" text:style-name="regeling">
        <text:section text:name="aanhef_id1-3-2-1" text:style-name="aanhef">
          <text:section text:name="preambule_id1-3-2-1-1" text:style-name="preambule">
            <text:p text:style-name="al">Voorstel om:</text:p>
            <text:list text:style-name="id1-3-2-1-1-2">
              <text:list-item text:style-override="id1-3-2-1-1-2-1">
                <text:number>1.</text:number>
                <text:p text:style-name="al">De bevoegdhedenregisters Tiel 2020 vast te stellen;</text:p>
              </text:list-item>
              <text:list-item text:style-override="id1-3-2-1-1-2-2">
                <text:number>2.</text:number>
                <text:p text:style-name="al">De datum van inwerkingtreding vast te stellen op 01-01-2020;</text:p>
              </text:list-item>
              <text:list-item text:style-override="id1-3-2-1-1-2-3">
                <text:number>3.</text:number>
                <text:p text:style-name="al"> Het bevoegdhedenregister zoals dat geldt tot 01-01-2020 van toepassing te laten op besluiten die in het kader van het overgangsrecht WNRA nog onder het publiek recht vallen.</text:p>
              </text:list-item>
            </text:list>
            <text:p text:style-name="al">Voorstel aan burgemeester om:</text:p>
            <text:list text:style-name="id1-3-2-1-1-4">
              <text:list-item text:style-override="id1-3-2-1-1-4-1">
                <text:number>1.</text:number>
                <text:p text:style-name="al">De      bevoegdhedenregisters Tiel 2020 vast te stellen;</text:p>
              </text:list-item>
              <text:list-item text:style-override="id1-3-2-1-1-4-2">
                <text:number>2.</text:number>
                <text:p text:style-name="al">De      datum van inwerkingtreding vast te stellen op 01-01-2020.</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Conform advies besloten.</text:p>
            <text:p text:style-name="al"/>
          </text:section>
        </text:section>
        <text:section text:name="regeling-sluiting_id1-3-2-3" text:style-name="regeling-sluiting">
          <text:section text:name="ondertekening_id1-3-2-3-1">
            <text:p><text:span text:style-name="functie">De gemeentesecretaris</text:span></text:p>
          </text:section>
        </text:section>
        <text:section text:name="bijlage_id1-3-2-4" text:style-name="bijlage">
          <text:p text:style-name="bijlage_top"/>
          <text:p text:style-name="hoofdstuk_kop"><text:span text:style-name="label">Bijlage</text:span> <text:span text:style-name="nr">1</text:span> </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row table:style-name="row">
                <table:table-cell table:style-name="cell_frame_all" table:number-rows-spanned="1" table:number-columns-spanned="8">
                  <text:p text:style-name="table_al">
                    <text:span text:style-name="nadrukvet">Bezwaren en klachten gemeenteraa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wb 6:14, 6:15, 6:17, 7:2, 7:6 lid 2, 7:10 lid 3, 7:13 lid 2</text:p>
                </table:table-cell>
                <table:table-cell table:style-name="cell_frame_all" table:number-rows-spanned="1" table:number-columns-spanned="1">
                  <text:p text:style-name="table_al">Met betrekking tot de voorbereiding van de beslissing van aan de raad gerichte bezwaar- en beroepsschriften:</text:p>
                  <text:list text:style-name="id1-3-2-4-2-1-9-2-3-2">
                    <text:list-item text:style-override="id1-3-2-4-2-1-9-2-3-2-1">
                      <text:number>-</text:number>
                      <text:p text:style-name="table_al">versturen van ontvangstbevestiging;</text:p>
                    </text:list-item>
                    <text:list-item text:style-override="id1-3-2-4-2-1-9-2-3-2-2">
                      <text:number>-</text:number>
                      <text:p text:style-name="table_al">doorzenden naar bevoegd gezag;</text:p>
                    </text:list-item>
                    <text:list-item text:style-override="id1-3-2-4-2-1-9-2-3-2-3">
                      <text:number>-</text:number>
                      <text:p text:style-name="table_al">toezenden van stukken;</text:p>
                    </text:list-item>
                    <text:list-item text:style-override="id1-3-2-4-2-1-9-2-3-2-4">
                      <text:number>-</text:number>
                      <text:p text:style-name="table_al">uitnodigingen hoorzitting</text:p>
                    </text:list-item>
                    <text:list-item text:style-override="id1-3-2-4-2-1-9-2-3-2-5">
                      <text:number>-</text:number>
                      <text:p text:style-name="table_al">besluiten tot afzonderlijk horen van belanghebbenden;</text:p>
                    </text:list-item>
                    <text:list-item text:style-override="id1-3-2-4-2-1-9-2-3-2-6">
                      <text:number>-</text:number>
                      <text:p text:style-name="table_al">verdagen van de beslissing;</text:p>
                    </text:list-item>
                    <text:list-item text:style-override="id1-3-2-4-2-1-9-2-3-2-7">
                      <text:number>-</text:number>
                      <text:p text:style-name="table_al">het doen van mededeling dat advies wordt gevraagd.</text:p>
                    </text:list-item>
                  </text:list>
                </table:table-cell>
                <table:table-cell table:style-name="cell_frame_all" table:number-rows-spanned="1" table:number-columns-spanned="2">
                  <text:p text:style-name="table_al">Van gemeenteraad aan: </text:p>
                  <text:p text:style-name="table_al">Secretaris bezwaren</text:p>
                  <text:p text:style-name="table_al">commissie</text:p>
                  <text:p text:style-name="table_al"/>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Het mandaat om te besluiten tot verdaging van de beslissing is beperkt tot het moment waarop de commissie een advies heeft uitgebra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betrekking tot de behandeling van aan de raad gerichte klachten:</text:p>
                  <text:list text:style-name="id1-3-2-4-2-1-9-3-3-2">
                    <text:list-item text:style-override="id1-3-2-4-2-1-9-3-3-2-1">
                      <text:number>-</text:number>
                      <text:p text:style-name="table_al">versturen van ontvangstbevestiging;</text:p>
                    </text:list-item>
                    <text:list-item text:style-override="id1-3-2-4-2-1-9-3-3-2-2">
                      <text:number>-</text:number>
                      <text:p text:style-name="table_al">verdagen van de beslissing;</text:p>
                    </text:list-item>
                    <text:list-item text:style-override="id1-3-2-4-2-1-9-3-3-2-3">
                      <text:number>-</text:number>
                      <text:p text:style-name="table_al">besluiten tot buiten behandeling laten van de klacht.</text:p>
                    </text:list-item>
                  </text:list>
                </table:table-cell>
                <table:table-cell table:style-name="cell_frame_all" table:number-rows-spanned="1" table:number-columns-spanned="2">
                  <text:p text:style-name="table_al">Van gemeenteraad aan: </text:p>
                  <text:p text:style-name="table_al">Klachten</text:p>
                  <text:p text:style-name="table_al">coördinator</text:p>
                  <text:p text:style-name="table_al"/>
                </table:table-cell>
                <table:table-cell table:style-name="cell_frame_all" table:number-rows-spanned="1" table:number-columns-spanned="2">
                  <text:p text:style-name="table_al">Geen ondermand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ijzigingen Gemeenschappelijke Regeling Regio Rivierenland</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GR</text:p>
                  <text:p text:style-name="table_al">Art.26</text:p>
                  <text:p text:style-name="table_al">GR Regio Rivierenland, art. 41</text:p>
                </table:table-cell>
                <table:table-cell table:style-name="cell_frame_all" table:number-rows-spanned="1" table:number-columns-spanned="1">
                  <text:p text:style-name="table_al">Toezending van besluiten tot toetreding, uittreding, wijziging of opheffing aan gedeputeerde staten van de provincie(s)</text:p>
                </table:table-cell>
                <table:table-cell table:style-name="cell_frame_all" table:number-rows-spanned="1" table:number-columns-spanned="2">
                  <text:p text:style-name="table_al">Van college aan de secretaris van de Regio Rivierenl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ekostiging lokale omroep</text:spa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diawet</text:p>
                  <text:p text:style-name="table_al">Art. 2.170b</text:p>
                </table:table-cell>
                <table:table-cell table:style-name="cell_frame_all" table:number-rows-spanned="1" table:number-columns-spanned="1">
                  <text:p text:style-name="table_al">Besluit inzake bekostiging lokale publieke mediadiens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Veiligheid</text:span>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rbeids</text:p>
                  <text:p text:style-name="table_al">omstandigheden</text:p>
                  <text:p text:style-name="table_al">regeling</text:p>
                  <text:p text:style-name="table_al">Bijlage XII bij art 4.17f</text:p>
                </table:table-cell>
                <table:table-cell table:style-name="cell_frame_all" table:number-rows-spanned="1" table:number-columns-spanned="2">
                  <text:p text:style-name="table_al">Besluiten op verzoeken om goedkeuring van projectplannen betreffende conventionele explosieven en het verrichten van de daarvoor benodigde rechtshandelingen</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ext:p text:style-name="table_al">Ambtenaar Openbare Veilighei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Omgevingsrecht</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Wet bodem</text:p>
                  <text:p text:style-name="table_al">bescherming;</text:p>
                  <text:p text:style-name="table_al">Leegstandswet;</text:p>
                  <text:p text:style-name="table_al">Erfgoedwet;</text:p>
                  <text:p text:style-name="table_al">Apv;</text:p>
                  <text:p text:style-name="table_al">Basisregistratie persoons</text:p>
                  <text:p text:style-name="table_al">gegevens;</text:p>
                  <text:p text:style-name="table_al">Besluit brandveilig gebruik en basishulp</text:p>
                  <text:p text:style-name="table_al">verlening overige plaatsen.</text:p>
                </table:table-cell>
                <table:table-cell table:style-name="cell_frame_all" table:number-rows-spanned="1" table:number-columns-spanned="1">
                  <text:p text:style-name="table_al">Het aanwijzen van toezichthouders belast met het toezicht op de naleving van de voorschriften krachtens de Woningwet, WABO, Besluit Omgevingsrecht, Regeling omgevingsrecht, Bouwbesluit, Wet bodembescherming, Leegstandswet, Erfgoedwet, Apv, Basisregistratie persoonsgegevens en</text:p>
                  <text:p text:style-name="table_al">Besluit brandveilig gebruik en basishulpverlening overige plaats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vergunningen;</text:p>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Woningwet</text:p>
                  <text:p text:style-name="table_al">Art. 1, eerste lid</text:p>
                  <text:p text:style-name="table_al">Erfgoedwet </text:p>
                  <text:p text:style-name="table_al">Art. 4.20</text:p>
                </table:table-cell>
                <table:table-cell table:style-name="cell_frame_all" table:number-rows-spanned="1" table:number-columns-spanned="1">
                  <text:p text:style-name="table_al">Het delegeren van de benoeming van de stadsbouwmeester en de voorzitter en de leden van de monumentencommissie Tiel aan het college van burgemeester en wethouders.</text:p>
                </table:table-cell>
                <table:table-cell table:style-name="cell_frame_all" table:number-rows-spanned="1" table:number-columns-spanned="2">
                  <text:p text:style-name="table_al">Van gemeenteraad aan college van burgemeester en wethoud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Wet ruimtelijke ordening</text:p>
                  <text:p text:style-name="table_al">Art. 6.4</text:p>
                </table:table-cell>
                <table:table-cell table:style-name="cell_frame_all" table:number-rows-spanned="1" table:number-columns-spanned="1">
                  <text:p text:style-name="table_al">Het heffen van een recht bij verzoeken om planschadevergoeding, het beslissen over de ontvankelijkheid en besluiten tot terugstorten van het recht bij een geheel of gedeeltelijk positieve beslissing op het verzoek.</text:p>
                  <text:p text:style-name="table_al"/>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text:p>
                  <text:p text:style-name="table_al">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cell_frame_all" table:number-rows-spanned="1" table:number-columns-spanned="1">
                  <text:p text:style-name="table_al">Besluit tot het verlenen, weigeren, wijzigen of intrekken van omgevingsvergunning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text:p>
                  <text:p text:style-name="table_al">Leegstandswet;</text:p>
                  <text:p text:style-name="table_al">Erfgoedwet.</text:p>
                </table:table-cell>
                <table:table-cell table:style-name="cell_frame_all" table:number-rows-spanned="1" table:number-columns-spanned="1">
                  <text:p text:style-name="table_al">Behandelen van meldingen op het gebied van het omgevingsrech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Woningwet; </text:p>
                  <text:p text:style-name="table_al">WABO;</text:p>
                  <text:p text:style-name="table_al">Besluit Omgevingsrecht; Regeling omgevingsrecht; Bouwbesluit; Leegstandswet;</text:p>
                  <text:p text:style-name="table_al">Erfgoedwet.</text:p>
                </table:table-cell>
                <table:table-cell table:style-name="cell_frame_all" table:number-rows-spanned="1" table:number-columns-spanned="1">
                  <text:p text:style-name="table_al">Toezicht houden op de naleving van voorschriften gebaseerd op en/of voortvloeiend uit het Omgevingsrech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Woningwet; </text:p>
                  <text:p text:style-name="table_al">WABO;</text:p>
                  <text:p text:style-name="table_al">Besluit Omgevingsrecht; Regeling omgevingsrecht; </text:p>
                  <text:p text:style-name="table_al">Bouwbesluit; Leegstandswet;</text:p>
                  <text:p text:style-name="table_al">Erfgoedwet.</text:p>
                </table:table-cell>
                <table:table-cell table:style-name="cell_frame_all" table:number-rows-spanned="1" table:number-columns-spanned="1">
                  <text:p text:style-name="table_al">Handhaving van de voorschriften gebaseerd op en/of voortvloeiend uit het Omgevingsrech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vergunningen;</text:p>
                  <text:p text:style-name="table_al">Medewerkers team Leefbaarheid wijken en dorpen</text:p>
                </table:table-cell>
                <table:table-cell table:style-name="cell_frame_all" table:number-rows-spanned="1" table:number-columns-spanned="1">
                  <text:p text:style-name="table_al">Ondermandaat aan team Leefbaarheid wijken dorpen geldt alleen t.a.v. van de activiteit kappen.</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Erfgoed</text:p>
                  <text:p text:style-name="table_al">verordening</text:p>
                </table:table-cell>
                <table:table-cell table:style-name="cell_frame_all" table:number-rows-spanned="1" table:number-columns-spanned="1">
                  <text:p text:style-name="table_al">Het aanwijzen, wijzigen en intrekken van aanwijzingen van gemeentelijke monumenten, gemeentelijke stads- en dorpsgezichten en beeldbepalende object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vergun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Kwaliteitsnorm Nederlandse archeologie</text:p>
                </table:table-cell>
                <table:table-cell table:style-name="cell_frame_all" table:number-rows-spanned="1" table:number-columns-spanned="1">
                  <text:p text:style-name="table_al">Besluit tot het al dan niet goedkeuren van een programma van eis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Gemeentelijke archeoloo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Milieu</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Wet bodem</text:p>
                  <text:p text:style-name="table_al">bescherming art. 28</text:p>
                  <text:p text:style-name="table_al"/>
                </table:table-cell>
                <table:table-cell table:style-name="cell_frame_all" table:number-rows-spanned="1" table:number-columns-spanned="1">
                  <text:p text:style-name="table_al">Melden van voornemen saneren en verminderen van bodemverontreiniging bij Gedeputeerde Staten en het verrichten van de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Wet bodem</text:p>
                  <text:p text:style-name="table_al">bescherming art. 29</text:p>
                  <text:p text:style-name="table_al"/>
                </table:table-cell>
                <table:table-cell table:style-name="cell_frame_all" table:number-rows-spanned="1" table:number-columns-spanned="1">
                  <text:p text:style-name="table_al">Besluit tot aanvragen beschikking of sprake is van ernstige verontreiniging en het verrichten van de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et bodem</text:p>
                  <text:p text:style-name="table_al">bescherming art. 41</text:p>
                </table:table-cell>
                <table:table-cell table:style-name="cell_frame_all" table:number-rows-spanned="1" table:number-columns-spanned="1">
                  <text:p text:style-name="table_al">Besluiten tot het melden van onderzoeksgevallen en gevallen van ernstige bodemverontreiniging</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Wet geluidhinder</text:p>
                  <text:p text:style-name="table_al">Art. 110a</text:p>
                  <text:p text:style-name="table_al">Besluit geluidhinder</text:p>
                </table:table-cell>
                <table:table-cell table:style-name="cell_frame_all" table:number-rows-spanned="1" table:number-columns-spanned="1">
                  <text:p text:style-name="table_al">Besluit inzake het vaststellen van hogere grenswaarden en het verrichten van de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volmacht betreft tevens de bevoegdheid deze besluiten in te schrijven bij het kadaster</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Wet geluidhinder</text:p>
                  <text:p text:style-name="table_al">Art. 89 en 90</text:p>
                </table:table-cell>
                <table:table-cell table:style-name="cell_frame_all" table:number-rows-spanned="1" table:number-columns-spanned="1">
                  <text:p text:style-name="table_al">Besluit tot het indienen van een programma van maatregelen en het verrichten van de bendo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Deelverordening duurzaam</text:p>
                  <text:p text:style-name="table_al">heidsleningen gemeente Tiel</text:p>
                </table:table-cell>
                <table:table-cell table:style-name="cell_frame_all" table:number-rows-spanned="1" table:number-columns-spanned="1">
                  <text:p text:style-name="table_al">Besluit inzake het verlenen, weigeren, wijzigen of intrekken van lening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Erkennen van bodemkwaliteitskaarten van andere bestuursorganen</text:p>
                </table:table-cell>
                <table:table-cell table:style-name="cell_frame_all" table:number-rows-spanned="1" table:number-columns-spanned="2">
                  <text:p text:style-name="table_al">Van gemeenteraad aan</text:p>
                  <text:p text:style-name="table_al">college</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een delegatiebesluit van de raad</text:p>
                </table:table-cell>
              </table:table-row>
              <table:table-row table:style-name="row">
                <table:table-cell table:style-name="cell_frame_all" table:number-rows-spanned="1" table:number-columns-spanned="8">
                  <text:p text:style-name="table_al">
                    <text:span text:style-name="nadrukvet">Riolering, kabels en leidingen</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erordening aansluit</text:p>
                  <text:p text:style-name="table_al">voorwaarden riolering </text:p>
                </table:table-cell>
                <table:table-cell table:style-name="cell_frame_all" table:number-rows-spanned="1" table:number-columns-spanned="1">
                  <text:p text:style-name="table_al">Besluit tot het verlenen, weigeren, wijzigen of intrekken van vergunningen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Belemmeringen</text:p>
                  <text:p text:style-name="table_al">wet Privaatrecht</text:p>
                </table:table-cell>
                <table:table-cell table:style-name="cell_frame_all" table:number-rows-spanned="1" table:number-columns-spanned="1">
                  <text:p text:style-name="table_al">Besluit tot het verlenen, weigeren, wijzigen of intrekken van toestemming tot het leggen van kabels, leidingen en duikers in openbare grond en openbaar water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Verkeerszaken</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Wegenverkeers</text:p>
                  <text:p text:style-name="table_al">wet</text:p>
                  <text:p text:style-name="table_al">Art. 18</text:p>
                </table:table-cell>
                <table:table-cell table:style-name="cell_frame_all" table:number-rows-spanned="1" table:number-columns-spanned="1">
                  <text:p text:style-name="table_al">Het nemen van verkeerbesluit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Reglement Verkeersregels en Verkeerstekens</text:p>
                  <text:p text:style-name="table_al">Art. 87</text:p>
                </table:table-cell>
                <table:table-cell table:style-name="cell_frame_all" table:number-rows-spanned="1" table:number-columns-spanned="1">
                  <text:p text:style-name="table_al">Besluit tot het verlenen, weigeren, wijzigen of intrekken van ontheffing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APV / WABO</text:p>
                </table:table-cell>
                <table:table-cell table:style-name="cell_frame_all" table:number-rows-spanned="1" table:number-columns-spanned="1">
                  <text:p text:style-name="table_al">Besluit tot het verlenen, weigeren, wijzigen of intrekken van uitwegvergunningen en het accepteren of verbieden van meldingen inzake uitwegen en/of het verbinden van voorwaarden aan de uitvoering van geaccepteerde meldingen van uitweg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arenmarkten</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erordening op de warenmarkten en uitvoerings</text:p>
                  <text:p text:style-name="table_al">besluiten</text:p>
                </table:table-cell>
                <table:table-cell table:style-name="cell_frame_all" table:number-rows-spanned="1" table:number-columns-spanned="1">
                  <text:p text:style-name="table_al">Besluit tot het verlenen, weigeren, wijzigen of intrekken van een vergunning of ontheffing</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erordening op de warenmarkten en uitvoerings</text:p>
                  <text:p text:style-name="table_al">besluiten</text:p>
                </table:table-cell>
                <table:table-cell table:style-name="cell_frame_all" table:number-rows-spanned="1" table:number-columns-spanned="1">
                  <text:p text:style-name="table_al">Toezicht houden op de naleving van voorschriften gebaseerd op en/of voortvloeiend uit de verordening en uitvoeringsbesluit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erordening op de warenmarkten en uitvoerings</text:p>
                  <text:p text:style-name="table_al">besluiten</text:p>
                </table:table-cell>
                <table:table-cell table:style-name="cell_frame_all" table:number-rows-spanned="1" table:number-columns-spanned="1">
                  <text:p text:style-name="table_al">Handhaving van de voorschriften gebaseerd op en/of voortvloeiend uit de verordening en uitvoeringsbesluit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Huisvesting</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Verordening stimulerings</text:p>
                  <text:p text:style-name="table_al">fonds startersleningen 2004, artikel 4 lid 1;</text:p>
                  <text:p text:style-name="table_al">Artikel 8</text:p>
                </table:table-cell>
                <table:table-cell table:style-name="cell_frame_all" table:number-rows-spanned="1" table:number-columns-spanned="1">
                  <text:p text:style-name="table_al">Besluit tot het verlenen, weigeren, wijzigen of intrekken van startersleningen als bedoeld in artikel 4 lid 1 van de Verordening Stimuleringsfonds startersregeling Tiel 2004 en alle daarbij behorende handelingen en correspondentie</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vergunningen</text:p>
                </table:table-cell>
                <table:table-cell table:style-name="cell_frame_all" table:number-rows-spanned="1" table:number-columns-spanned="1">
                  <text:p text:style-name="table_al">De aanwijzing van projecten die in aanmerking komen voor startersleningen vindt plaats door het college </text:p>
                  <text:p text:style-name="table_al"/>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Huisvestings</text:p>
                  <text:p text:style-name="table_al">verordening</text:p>
                </table:table-cell>
                <table:table-cell table:style-name="cell_frame_all" table:number-rows-spanned="1" table:number-columns-spanned="1">
                  <text:p text:style-name="table_al">Besluit tot het verlenen, weigeren, wijzigen of intrekken van huisvestings</text:p>
                  <text:p text:style-name="table_al">vergunningen </text:p>
                  <text:p text:style-name="table_al"/>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en tot opheffing van standplaatsen op woonwagenlocaties</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Mandaat geldt alleen voor locaties die aangewezen zijn als afbouwlocati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Leegstandswet</text:p>
                </table:table-cell>
                <table:table-cell table:style-name="cell_frame_all" table:number-rows-spanned="1" table:number-columns-spanned="1">
                  <text:p text:style-name="table_al">Besluit tot het verlenen, weigeren, wijzigen of intrekken van leegstandsvergunningen</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Vastgoe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Gemeentewet</text:p>
                  <text:p text:style-name="table_al">Artikel 160, lid 1 onder e</text:p>
                  <text:p text:style-name="table_al">Artikel 171 </text:p>
                </table:table-cell>
                <table:table-cell table:style-name="cell_frame_all" table:number-rows-spanned="1" table:number-columns-spanned="1">
                  <text:p text:style-name="table_al">Afwikkeling van collegebesluiten inzake onroerend goed transacties en het verrichten van de daarvoor benodigde rechtshandelingen</text:p>
                  <text:p text:style-name="table_al"/>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Optreden als vertegenwoordiger van de gemeente Tiel bij grensaanwijzingen en inmetingen door het kadaster</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 tot en afgifte van een verklaring van verjaring en het verrichten van de daarvoor benodigde rechtshandelingen</text:p>
                  <text:p text:style-name="table_al"/>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en tot het vestigen en/of opheffen van een opstalrecht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Gemeentewet</text:p>
                  <text:p text:style-name="table_al">Artikel 160, lid 1 onder e</text:p>
                  <text:p text:style-name="table_al">Artikel 171</text:p>
                </table:table-cell>
                <table:table-cell table:style-name="cell_frame_all" table:number-rows-spanned="1" table:number-columns-spanned="1">
                  <text:p text:style-name="table_al">Besluiten tot het vestigen, wijzigen, verlengen en/of beëindigen van een erfpachtovereenkomst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egraafplaatsen en grafrechten</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Wet op de lijkbezorging</text:p>
                  <text:p text:style-name="table_al">Art. 35.</text:p>
                  <text:p text:style-name="table_al">Verordening beheer en gebruik begraafplaatsen</text:p>
                </table:table-cell>
                <table:table-cell table:style-name="cell_frame_all" table:number-rows-spanned="1" table:number-columns-spanned="1">
                  <text:p text:style-name="table_al">Besluit inzake het verlenen, weigeren, wijzigen, overschrijven en vervallen van grafrechten;</text:p>
                  <text:p text:style-name="table_al">Bevestiging van ontvangst mededeling van afstand grafrechten;</text:p>
                  <text:p text:style-name="table_al">Bijhouden register van rechthebbenden en het verstrekken van informatie uit dit register</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Wet op de lijkbezorging</text:p>
                  <text:p text:style-name="table_al">Art. 35.</text:p>
                  <text:p text:style-name="table_al">Verordening beheer en gebruik begraafplaatsen</text:p>
                </table:table-cell>
                <table:table-cell table:style-name="cell_frame_all" table:number-rows-spanned="1" table:number-columns-spanned="1">
                  <text:p text:style-name="table_al">Besluit tot het verlenen, weigeren, wijzigen of intrekken van vergunningen en/of ontheffing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ordening beheer en gebruik begraafplaatsen</text:p>
                </table:table-cell>
                <table:table-cell table:style-name="cell_frame_all" table:number-rows-spanned="1" table:number-columns-spanned="1">
                  <text:p text:style-name="table_al">Toezicht houden op de naleving van voorschriften gebaseerd op en/of voortvloeiend uit de verordening</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erordening beheer en gebruik begraafplaatsen</text:p>
                </table:table-cell>
                <table:table-cell table:style-name="cell_frame_all" table:number-rows-spanned="1" table:number-columns-spanned="1">
                  <text:p text:style-name="table_al">Handhaving van de voorschriften gebaseerd op en/of voortvloeiend uit de verordening</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Wet op de lijkbezorging Hoofdstuk 2, paragraaf 5</text:p>
                </table:table-cell>
                <table:table-cell table:style-name="cell_frame_all" table:number-rows-spanned="1" table:number-columns-spanned="2">
                  <text:p text:style-name="table_al">Zorgdragen voor lijkschouwing en lijkbezorging</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Geldt alleen voor Tiel</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Wet op de lijkbezorging</text:p>
                  <text:p text:style-name="table_al">art. 17</text:p>
                </table:table-cell>
                <table:table-cell table:style-name="cell_frame_all" table:number-rows-spanned="1" table:number-columns-spanned="1">
                  <text:p text:style-name="table_al">Besluit tot afwijken van de termijn bedoeld in artikel 16 waarbinnen begrafenis of crematie moet plaatsvinden.</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Wet op de lijkbezorging</text:p>
                  <text:p text:style-name="table_al">art. 68</text:p>
                </table:table-cell>
                <table:table-cell table:style-name="cell_frame_all" table:number-rows-spanned="1" table:number-columns-spanned="1">
                  <text:p text:style-name="table_al">Verlof tot ontleding</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lgemene plaatselijke verordening</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PV</text:p>
                  <text:p text:style-name="table_al"/>
                </table:table-cell>
                <table:table-cell table:style-name="cell_frame_all" table:number-rows-spanned="1" table:number-columns-spanned="2">
                  <text:p text:style-name="table_al">Besluit tot het verlenen of wijzigen van een vergunning of ontheffing op grond van hoofdstuk 2 tot en met 5 APV</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PV</text:p>
                  <text:p text:style-name="table_al"/>
                </table:table-cell>
                <table:table-cell table:style-name="cell_frame_all" table:number-rows-spanned="1" table:number-columns-spanned="2">
                  <text:p text:style-name="table_al">Besluit tot het weigeren of intrekken van een vergunning of ontheffing op grond van hoofdstuk 2 tot en met 5 APV. </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Handhaven i.v.m. overtredingen van een verbod op grond van de APV</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PV</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hoofdstuk 3 APV</text:p>
                </table:table-cell>
                <table:table-cell table:style-name="cell_frame_all" table:number-rows-spanned="1" table:number-columns-spanned="2">
                  <text:p text:style-name="table_al">Van burgemeester aan: 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Drank- en horeca wet</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Besluit tot het verlenen of wijzigen van een vergunning of ontheffing op grond van de Drank- en horeca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Besluit tot het weigeren of intrekken van een vergunning of ontheffing op grond van de Drank- en horeca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Handhaven i.v.m. overtredingen van een verbod op grond van de Drank- en horeca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Drank- en horecawet</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artikel 3 Drank- en Horeca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Wet op de kansspe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Besluit tot het verlenen of wijzigen van een vergunning of ontheffing op grond van de Wet op de Kansspelen</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Besluit tot het weigeren of intrekken van een vergunning of ontheffing op grond van de Wet op de kansspelen</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Handhaven i.v.m. overtredingen van een verbod op grond van de Wet op de kansspelen</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Wet op de kansspelen</text:p>
                </table:table-cell>
                <table:table-cell table:style-name="cell_frame_all" table:number-rows-spanned="1" table:number-columns-spanned="2">
                  <text:p text:style-name="table_al">Opvragen uittreksel justitieel documentatiesysteen bij het Ministerie van Veiligheid en Justitie t.b.v. aanvragen om vergunningen ingevolge de wet op de kansspelen</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Mandaat /volmacht kan alleen uitgeoefend worden als de betreffende functionaris geregistreerd is bij de Justitiële Informatiedienst</text:p>
                </table:table-cell>
              </table:table-row>
              <table:table-row table:style-name="row">
                <table:table-cell table:style-name="cell_frame_all" table:number-rows-spanned="1" table:number-columns-spanned="8">
                  <text:p text:style-name="table_al">
                    <text:span text:style-name="nadrukvet">Regeling veilig gebruik luchthavens en andere terreinen; Wet luchtvaart</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Regeling veilig gebruik luchthavens en andere terreinen;</text:p>
                  <text:p text:style-name="table_al">Wet luchtvaart</text:p>
                </table:table-cell>
                <table:table-cell table:style-name="cell_frame_all" table:number-rows-spanned="1" table:number-columns-spanned="2">
                  <text:p text:style-name="table_al">Reactie op verzoek van provincie in verband met een aanvraag voor ontheffing artikel 8a.51 Wet luchtvaar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Zondagswet</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Besluit tot verlenen of wijzigen, van een ontheffing op grond van de Zondags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Besluit tot het weigeren of intrekken van een ontheffing op grond van de Zondags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Zondagswet</text:p>
                </table:table-cell>
                <table:table-cell table:style-name="cell_frame_all" table:number-rows-spanned="1" table:number-columns-spanned="2">
                  <text:p text:style-name="table_al">Handhaven i.v.m. overtredingen van een verbod op grond van de Zondags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inkeltijdenwet</text:span>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Besluit tot verlenen of wijzigen van een ontheffing op grond van de Winkeltijdenwet</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Besluit tot het weigeren of intrekken van een ontheffing op grond van de Winkeltijdenwet</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Winkeltijdenwet</text:p>
                </table:table-cell>
                <table:table-cell table:style-name="cell_frame_all" table:number-rows-spanned="1" table:number-columns-spanned="2">
                  <text:p text:style-name="table_al">Handhaven i.v.m. overtredingen van een verbod op grond van de winkeltijdenwet</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egenverkeerswet/Besluit administratieve bepalingen inzake het wegverkeer /RVV bij evenement</text:span>
                  </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Wegenverkeers</text:p>
                  <text:p text:style-name="table_al">wet</text:p>
                </table:table-cell>
                <table:table-cell table:style-name="cell_frame_all" table:number-rows-spanned="1" table:number-columns-spanned="2">
                  <text:p text:style-name="table_al">Besluit tot het verlenen of wijzigen van een ontheffing op grond van de Wegenverkeerswet i.v.m. een evenement</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Wegenverkeers</text:p>
                  <text:p text:style-name="table_al">wet</text:p>
                </table:table-cell>
                <table:table-cell table:style-name="cell_frame_all" table:number-rows-spanned="1" table:number-columns-spanned="2">
                  <text:p text:style-name="table_al">Besluit tot het weigeren of intrekken van een ontheffing op grond van de Wegenverkeerswet i.v.m. een evenement</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1">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Wegenverkeers</text:p>
                  <text:p text:style-name="table_al">wet</text:p>
                </table:table-cell>
                <table:table-cell table:style-name="cell_frame_all" table:number-rows-spanned="1" table:number-columns-spanned="2">
                  <text:p text:style-name="table_al">Handhaven i.v.m. overtredingen van een verbod op grond van de Wegenverkeerswet i.v.m. een evenement</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Besluit administratieve bepalingen inzake het wegverkeer</text:p>
                </table:table-cell>
                <table:table-cell table:style-name="cell_frame_all" table:number-rows-spanned="1" table:number-columns-spanned="2">
                  <text:p text:style-name="table_al">Besluit tot het aanstellen en van verkeersregelaars en verkeersbrigadiers i.v.m. een evenement en wijziging daarva</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Reglement verkeersregels en verkeerstekens 1990</text:p>
                </table:table-cell>
                <table:table-cell table:style-name="cell_frame_all" table:number-rows-spanned="1" table:number-columns-spanned="2">
                  <text:p text:style-name="table_al">Besluit tot het verlenen van ontheffing verkeersregels en verkeerstekens i.v.m. een evenement</text:p>
                </table:table-cell>
                <table:table-cell table:style-name="cell_frame_all" table:number-rows-spanned="1" table:number-columns-spanned="2">
                  <text:p text:style-name="table_al">Van college e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1">
                  <text:p text:style-name="table_al">De 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et basisregistratie personen</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Uitvoeren van de Wbp en het nemen van besluiten op grond van deze we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Aanwijzen van organisatieonderdelen voor de ontvangst van gegevens uit de Basisregistratie personen (BRP) ten behoeve van de uitvoering van hun taak.</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ext:p text:style-name="table_al">Besluit tot het opleggen, afzien, wijzigen of intrekken van een bestuurlijke boete</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Paspoortwet</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Paspoortwet</text:p>
                  <text:p text:style-name="table_al"/>
                </table:table-cell>
                <table:table-cell table:style-name="cell_frame_all" table:number-rows-spanned="1" table:number-columns-spanned="1">
                  <text:p text:style-name="table_al">Uitvoeren van de Paspoortwet en het nemen van besluiten op grond van de Paspoort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Wet betreffende de positie van Molukkers</text:p>
                  <text:p text:style-name="table_al">Art. 7</text:p>
                </table:table-cell>
                <table:table-cell table:style-name="cell_frame_all" table:number-rows-spanned="1" table:number-columns-spanned="1">
                  <text:p text:style-name="table_al">Besluit en afgifte verklaring artikel 7</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Rijbewijz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genverkeers</text:p>
                  <text:p text:style-name="table_al">wet</text:p>
                  <text:p text:style-name="table_al">Hoofdstuk 6;</text:p>
                  <text:p text:style-name="table_al">Reglement rijbewijzen</text:p>
                  <text:p text:style-name="table_al">Wegenverkeers</text:p>
                  <text:p text:style-name="table_al">wet</text:p>
                </table:table-cell>
                <table:table-cell table:style-name="cell_frame_all" table:number-rows-spanned="1" table:number-columns-spanned="1">
                  <text:p text:style-name="table_al">Uitvoeren van het Reglement rijbewijzen en het nemen van besluiten op grond van het reglement rijbewijzen en hoofdstuk 6 van de Wegenverkeers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Verklaring omtrent het gedra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Wet justitiële en strafvorderlijke gegevens</text:p>
                  <text:p text:style-name="table_al">Art. 30</text:p>
                </table:table-cell>
                <table:table-cell table:style-name="cell_frame_all" table:number-rows-spanned="1" table:number-columns-spanned="1">
                  <text:p text:style-name="table_al">In ontvangst nemen en doorzenden aan de minister van een aanvraag VOG</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urgerlijk wetboek/ benoeming burgerlijke stand</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Burgerlijk wetboek</text:p>
                  <text:p text:style-name="table_al">Art 1:16</text:p>
                </table:table-cell>
                <table:table-cell table:style-name="cell_frame_all" table:number-rows-spanned="1" table:number-columns-spanned="1">
                  <text:p text:style-name="table_al">Benoemen ambtenaren van de burgerlijke stand en benoemen bijzondere ambtenaren van de burgerlijke stand</text:p>
                </table:table-cell>
                <table:table-cell table:style-name="cell_frame_all" table:number-rows-spanned="1" table:number-columns-spanned="2">
                  <text:p text:style-name="table_al">Van college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Rijkswet op het Nederlanderschap</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uit verkrijging en verlies Nederlander</text:p>
                  <text:p text:style-name="table_al">schap</text:p>
                </table:table-cell>
                <table:table-cell table:style-name="cell_frame_all" table:number-rows-spanned="1" table:number-columns-spanned="1">
                  <text:p text:style-name="table_al">Uitvoeren van de Rijkswet op het Nederlanderschap en het nemen van besluiten op grond van deze wet</text:p>
                </table:table-cell>
                <table:table-cell table:style-name="cell_frame_all" table:number-rows-spanned="1" table:number-columns-spanned="2">
                  <text:p text:style-name="table_al">Van burgemeester aan:</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Kieswet</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Uitvoeren van de Kieswet en het nemen van besluiten op grond van deze wet</text:p>
                </table:table-cell>
                <table:table-cell table:style-name="cell_frame_all" table:number-rows-spanned="1" table:number-columns-spanned="2">
                  <text:p text:style-name="table_al">Van burgemeester en college aan:</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Legalisatie handtekeningen en waarmerken bescheiden</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Legaliseren en waarmerken</text:p>
                </table:table-cell>
                <table:table-cell table:style-name="cell_frame_all" table:number-rows-spanned="1" table:number-columns-spanned="2">
                  <text:p text:style-name="table_al">Van burgemeester aan: 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Parkeervergunning en gehandicaptenparkeerkaarten</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Parkeer</text:p>
                  <text:p text:style-name="table_al">verordening Tiel</text:p>
                </table:table-cell>
                <table:table-cell table:style-name="cell_frame_all" table:number-rows-spanned="1" table:number-columns-spanned="1">
                  <text:p text:style-name="table_al">Besluit tot het verlenen, weigeren, herzien en intrekken, parkeervergunning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Wegenverkeers</text:p>
                  <text:p text:style-name="table_al">wet</text:p>
                  <text:p text:style-name="table_al">Art. 13</text:p>
                  <text:p text:style-name="table_al">Besluit administratieve bepalingen inzake het wegverkeer</text:p>
                  <text:p text:style-name="table_al">Art. 49</text:p>
                  <text:p text:style-name="table_al">Regeling gehandicapten</text:p>
                  <text:p text:style-name="table_al">parkeerkaart</text:p>
                </table:table-cell>
                <table:table-cell table:style-name="cell_frame_all" table:number-rows-spanned="1" table:number-columns-spanned="1">
                  <text:p text:style-name="table_al">Besluit tot het verlenen, weigeren, herzien en intrekken van gehandicapten</text:p>
                  <text:p text:style-name="table_al">parkeerkaarten</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Medewerkers team publieks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Automatisering</text:span>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ing wijzigingsbeheer met betrekking tot documenten die directe relaties hebben met DigiD</text:p>
                </table:table-cell>
                <table:table-cell table:style-name="cell_frame_all" table:number-rows-spanned="1" table:number-columns-spanned="2">
                  <text:p text:style-name="table_al">Van college aan:</text:p>
                  <text:p text:style-name="table_al">Bestuur BWB;</text:p>
                  <text:p text:style-name="table_al">Directeur BWB;</text:p>
                  <text:p text:style-name="table_al">Teamhoofden BWB;</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handboek ICT-beveiligings</text:p>
                  <text:p text:style-name="table_al">assessment Tiel is van toepassing</text:p>
                </table:table-cell>
              </table:table-row>
              <table:table-row table:style-name="row">
                <table:table-cell table:style-name="cell_frame_all" table:number-rows-spanned="1" table:number-columns-spanned="8">
                  <text:p text:style-name="table_al">
                    <text:span text:style-name="nadrukvet">Onderwijs en kinderopvang</text:span>
                  </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De uitoefening van de bevoegdheden van het college in het kader van de Leerplichtwet 1969 met uitzondering van de bevoegdheden als bedoeld in:</text:p>
                  <text:p text:style-name="table_al">Artikel 16 (aanwijzen leerplichtambtenaar en vaststellen instructie voor de leerplichtambtenaar)</text:p>
                  <text:p text:style-name="table_al">Artikel 25 (uitbrengen jaarverslag aan de raad en opgave statistische gegevens aan de minister)</text:p>
                </table:table-cell>
                <table:table-cell table:style-name="cell_frame_all" table:number-rows-spanned="1" table:number-columns-spanned="2">
                  <text:p text:style-name="table_al">Van college aan de leerplicht</text:p>
                  <text:p text:style-name="table_al">ambtenaar</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Aanwijzen van de leerplichtambtenaar </text:p>
                  <text:p text:style-name="table_al"/>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Leerplichtwet 1969</text:p>
                </table:table-cell>
                <table:table-cell table:style-name="cell_frame_all" table:number-rows-spanned="1" table:number-columns-spanned="1">
                  <text:p text:style-name="table_al">Vaststellen van de instructie voor de leerplichtambtenaar</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Verordening leerlingen</text:p>
                  <text:p text:style-name="table_al">vervoer</text:p>
                </table:table-cell>
                <table:table-cell table:style-name="cell_frame_all" table:number-rows-spanned="1" table:number-columns-spanned="1">
                  <text:p text:style-name="table_al">De uitoefening van de taken en bevoegdheden van het college als genoemd in de verordening leerlingenvervoer gemeente Tiel</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ext:p text:style-name="table_al">Directeur Forseti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5 </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het aangaan, verlengen, wijzigen, opzeggen, beëindigen van overeenkomsten voor aan de gemeente te leveren diensten op het gebied van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toepassing is het inkoopbeleid van de gemeente Tiel. Het mandaat wordt verleend voor een maximale contractwaarde van € 50.000,-.</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Gemeentewet</text:p>
                  <text:p text:style-name="table_al">art. 160 lid 1, onderdeel e.</text:p>
                  <text:p text:style-name="table_al">Gemeentewet</text:p>
                  <text:p text:style-name="table_al">art. 171.</text:p>
                </table:table-cell>
                <table:table-cell table:style-name="cell_frame_all" table:number-rows-spanned="1" table:number-columns-spanned="1">
                  <text:p text:style-name="table_al">Besluit tot ingebrekestelling en/of vordering tot nakoming bij contractspartijen inzake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Gemeentewet</text:p>
                  <text:p text:style-name="table_al">art. 160 lid 1, onderdeel f.</text:p>
                  <text:p text:style-name="table_al">Gemeentewet</text:p>
                  <text:p text:style-name="table_al">art. 171.</text:p>
                </table:table-cell>
                <table:table-cell table:style-name="cell_frame_all" table:number-rows-spanned="1" table:number-columns-spanned="1">
                  <text:p text:style-name="table_al">Besluit tot en vertegenwoordigen van de gemeente in gerechtelijke procedures op het gebied van inkoop leerlingenvervoer en aanverwante dienstverlening en het verrichten van de daarvoor benodigde rechtshandelingen.</text:p>
                </table:table-cell>
                <table:table-cell table:style-name="cell_frame_all" table:number-rows-spanned="1" table:number-columns-spanned="2">
                  <text:p text:style-name="table_al">Van college en burgemeester aan: </text:p>
                  <text:p text:style-name="table_al">DB, secretaris, manager contractgestuurde Dienstverlening en adviseur Mobiliteit van Regio Rivierenlan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Wet kinderopvang (Wko)</text:p>
                  <text:p text:style-name="table_al"/>
                  <text:p text:style-name="table_al"/>
                </table:table-cell>
                <table:table-cell table:style-name="cell_frame_all" table:number-rows-spanned="1" table:number-columns-spanned="1">
                  <text:p text:style-name="table_al">De uitoefening van de taken en bevoegdheden van het college als genoemd in hoofdstuk 1 en 2 van de Wet kinderopvang (Wko).</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Wet kinderopvang (Wko)</text:p>
                  <text:p text:style-name="table_al"/>
                </table:table-cell>
                <table:table-cell table:style-name="cell_frame_all" table:number-rows-spanned="1" table:number-columns-spanned="1">
                  <text:p text:style-name="table_al">Toezicht houden op de naleving van voorschriften gebaseerd op en/of voortvloeiend uit de Wko</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Directeur GGD.</text:p>
                  <text:p text:style-name="table_al"/>
                </table:table-cell>
                <table:table-cell table:style-name="cell_frame_all" table:number-rows-spanned="1" table:number-columns-spanned="2">
                  <text:p text:style-name="table_al">Medewerkers team vergunningen</text:p>
                  <text:p text:style-name="table_al"/>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0.10</text:p>
                </table:table-cell>
                <table:table-cell table:style-name="cell_frame_all" table:number-rows-spanned="1" table:number-columns-spanned="1">
                  <text:p text:style-name="table_al">Wet kinderopvang (Wko)</text:p>
                  <text:p text:style-name="table_al"/>
                </table:table-cell>
                <table:table-cell table:style-name="cell_frame_all" table:number-rows-spanned="1" table:number-columns-spanned="1">
                  <text:p text:style-name="table_al">Handhaving van de voorschriften gebaseerd op en/of voortvloeiend uit de Wko</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Directeur GGD.</text:p>
                  <text:p text:style-name="table_al"/>
                </table:table-cell>
                <table:table-cell table:style-name="cell_frame_all" table:number-rows-spanned="1" table:number-columns-spanned="2">
                  <text:p text:style-name="table_al">Medewerkers team vergunningen</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Sport</text:span>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issen op verzoeken van scholen, particulieren, sportclubs en anderen om gebruik te mogen maken van de gemeentelijke sportvelden.</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text:p>
                  <text:p text:style-name="table_al"/>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aststellen van de tarieven van sportaccommodaties</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ij de vaststelling van de tarieven worden de gemaakte contractuele afspraken in acht genomen.</text:p>
                  <text:p text:style-name="table_al"/>
                </table:table-cell>
              </table:table-row>
              <table:table-row table:style-name="row">
                <table:table-cell table:style-name="cell_frame_all" table:number-rows-spanned="1" table:number-columns-spanned="8">
                  <text:p text:style-name="table_al">
                    <text:span text:style-name="nadrukvet">Inburgering</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Uitvoeren en nemen van besluiten op grond van de Wet inburgering</text:p>
                </table:table-cell>
                <table:table-cell table:style-name="cell_frame_all" table:number-rows-spanned="1" table:number-columns-spanned="2">
                  <text:p text:style-name="table_al">Van college aan 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Jeugdwet</text:span>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Besluit tot het verlenen, weigeren, herzien, intrekken, terugvorderen van voorzieningen op grond van de Jeugdwet</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bieden van preventie, integrale zorg, casusregie en toeleiding naar jeugdhulp en andere voorzieningen aan gezinnen met jeugdigen tot 23 jaar en het verrichten van de daarvoor benodigde feitelijke en rechtshandelingen</text:p>
                </table:table-cell>
                <table:table-cell table:style-name="cell_frame_all" table:number-rows-spanned="1" table:number-columns-spanned="2">
                  <text:p text:style-name="table_al">Van college en burgemeester aan de jeugd- en gezinswerkers van de wijkteam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et Algemeen bevoegdheden</text:p>
                  <text:p text:style-name="table_al">besluit van de gemeente is Tiel is van toepassing. Het mandaat strekt niet tot het nemen van beschikkingen op grond van de Jeugdwet.</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Jeugdwet</text:p>
                  <text:p text:style-name="table_al">Art. 6.1.3</text:p>
                </table:table-cell>
                <table:table-cell table:style-name="cell_frame_all" table:number-rows-spanned="1" table:number-columns-spanned="1">
                  <text:p text:style-name="table_al">Mondeling dan wel schriftelijk verzoek indienen bij de kinderrechter voor spoedmachtigingen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Jeugdwet</text:p>
                  <text:p text:style-name="table_al">Art. 6.1.3</text:p>
                </table:table-cell>
                <table:table-cell table:style-name="cell_frame_all" table:number-rows-spanned="1" table:number-columns-spanned="1">
                  <text:p text:style-name="table_al">Het schriftelijk bevestigen van een mondeling spoedverzoek</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Jeugdwet</text:p>
                  <text:p text:style-name="table_al">Art. 6.1.2</text:p>
                </table:table-cell>
                <table:table-cell table:style-name="cell_frame_all"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Jeugdwet</text:p>
                  <text:p text:style-name="table_al">Art. 6.1.4</text:p>
                </table:table-cell>
                <table:table-cell table:style-name="cell_frame_all" table:number-rows-spanned="1" table:number-columns-spanned="1">
                  <text:p text:style-name="table_al">Het voorbereiden en indienen van een verzoek voor het verlenen van een machtiging om een jeugdige in een gesloten accommodatie te doen opnemen en te doen verblijven in het vrijwillige kader</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Jeugdwet</text:p>
                  <text:p text:style-name="table_al">Art. 6.1.2, </text:p>
                  <text:p text:style-name="table_al">Art. 6.1.3, </text:p>
                  <text:p text:style-name="table_al">Art. 6.1.4</text:p>
                </table:table-cell>
                <table:table-cell table:style-name="cell_frame_all" table:number-rows-spanned="1" table:number-columns-spanned="1">
                  <text:p text:style-name="table_al">Onderzoek (laten) doen en een instemmingsverklaring (laten) opstellen door een gedragswetenschapper en deze verklaring aan de rechtbank overleggen</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verleggen van alle noodzakelijke bescheiden en processtukken aan de rechtbank</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Optreden ter zitting in de breedste zin van het woord</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0</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Het nemen van besluiten als bedoeld in artikel 6.1.4, lid 3 en 6.1.2 lid 5 Jeugdwet ten behoeve van het verzoek aan de kinderrechter om een machtiging te verlenen om een jeugdige in een gesloten accommodatie te doen opnemen en te doen verblijven</text:p>
                </table:table-cell>
                <table:table-cell table:style-name="cell_frame_all" table:number-rows-spanned="1" table:number-columns-spanned="2">
                  <text:p text:style-name="table_al">Van college en burgemeester aan managers van Gecertificeerde Instellingen en onder hun verantwoordelijk</text:p>
                  <text:p text:style-name="table_al">heid vallende of door hen aangewezen medewerk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et maatschappelijke ondersteuning</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Besluit tot het verlenen, weigeren, herzien, intrekken, terugvorderen van voorzieningen op grond van de Wmo</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Het nemen van besluiten op aanvragen inzake het Mantelzorgcompliment. </text:p>
                </table:table-cell>
                <table:table-cell table:style-name="cell_frame_all" table:number-rows-spanned="1" table:number-columns-spanned="2">
                  <text:p text:style-name="table_al">Van college aan de directeur van Stichting Mozaïe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Wet maatschappelijke ondersteuning</text:p>
                  <text:p text:style-name="table_al">Artikelen:</text:p>
                  <text:p text:style-name="table_al">2.1.4, 2.3.1, 2.3.2, 2.3.3, , 2.3.4, 2.3.5, 2.3.6, 2.3.8, 2.3.10, 2.4.1., 2.4.3</text:p>
                  <text:p text:style-name="table_al"/>
                  <text:p text:style-name="table_al">Verordening maat</text:p>
                  <text:p text:style-name="table_al">schappelijke ondersteuning Nijmegen</text:p>
                  <text:p text:style-name="table_al">Financieel besluit Nijmegen;</text:p>
                  <text:p text:style-name="table_al"/>
                  <text:p text:style-name="table_al">Awb</text:p>
                  <text:p text:style-name="table_al">Art. 2:3, 4:3a, 4:4, 4:5, 4;6, lid 2, </text:p>
                  <text:p text:style-name="table_al">4:14, 4:15, 4:18, 4:20</text:p>
                </table:table-cell>
                <table:table-cell table:style-name="cell_frame_all" table:number-rows-spanned="1" table:number-columns-spanned="1">
                  <text:p text:style-name="table_al">In het kader van beschermd wonen:</text:p>
                  <text:list text:style-name="id1-3-2-4-2-1-9-144-3-2">
                    <text:list-item text:style-override="id1-3-2-4-2-1-9-144-3-2-1">
                      <text:number>1.</text:number>
                      <text:p text:style-name="table_al">uitvoeren van onderzoek na melding of heronderzoek; </text:p>
                    </text:list-item>
                    <text:list-item text:style-override="id1-3-2-4-2-1-9-144-3-2-2">
                      <text:number>2.</text:number>
                      <text:p text:style-name="table_al">vaststellen van de identiteit van belanghebbende; </text:p>
                    </text:list-item>
                    <text:list-item text:style-override="id1-3-2-4-2-1-9-144-3-2-3">
                      <text:number>3.</text:number>
                      <text:p text:style-name="table_al">verzoeken aan belanghebbende om relevante inlichtingen te verstrekken;</text:p>
                    </text:list-item>
                    <text:list-item text:style-override="id1-3-2-4-2-1-9-144-3-2-4">
                      <text:number>4.</text:number>
                      <text:p text:style-name="table_al">Aanbieden van voorzieningen gericht op beschermd wonen en opvang, al dan niet in spoedeisende gevallen, waaronder begrepen het verstrekken van voorzieningen op aanvraag en het weigeren, wijzigen, herzien, intrekken dan wel beëindigen van deze voorzieningen. </text:p>
                    </text:list-item>
                    <text:list-item text:style-override="id1-3-2-4-2-1-9-144-3-2-5">
                      <text:number>5.</text:number>
                      <text:p text:style-name="table_al">Het beoordelen, verstrekken of weigeren van een persoonsgebonden budget, waaronder begrepen het wijzigen, herzien, intrekken dan wel beëindigen van deze beschikking </text:p>
                    </text:list-item>
                    <text:list-item text:style-override="id1-3-2-4-2-1-9-144-3-2-6">
                      <text:number>6.</text:number>
                      <text:p text:style-name="table_al">Terug- en invordering en verhaal van kosten </text:p>
                    </text:list-item>
                    <text:list-item text:style-override="id1-3-2-4-2-1-9-144-3-2-7">
                      <text:number>7.</text:number>
                      <text:p text:style-name="table_al">Besluiten betreffende de bijdrage in de kosten</text:p>
                    </text:list-item>
                    <text:list-item text:style-override="id1-3-2-4-2-1-9-144-3-2-8">
                      <text:number>8.</text:number>
                      <text:p text:style-name="table_al">Besluiten op grond van overgangsrecht van de Verordening maatschappelijke ondersteuning</text:p>
                    </text:list-item>
                    <text:list-item text:style-override="id1-3-2-4-2-1-9-144-3-2-9">
                      <text:number>9.</text:number>
                      <text:p text:style-name="table_al">Besluiten betreffende de toepassing van de hardheidsclausule en bij onvoorziene omstandigheden</text:p>
                    </text:list-item>
                    <text:list-item text:style-override="id1-3-2-4-2-1-9-144-3-2-10">
                      <text:number>10.</text:number>
                      <text:p text:style-name="table_al">Doorzenden van geschriften </text:p>
                    </text:list-item>
                    <text:list-item text:style-override="id1-3-2-4-2-1-9-144-3-2-11">
                      <text:number>11</text:number>
                      <text:p text:style-name="table_al">Ontvangstbevestigingen aanvraag</text:p>
                    </text:list-item>
                    <text:list-item text:style-override="id1-3-2-4-2-1-9-144-3-2-12">
                      <text:number>12</text:number>
                      <text:p text:style-name="table_al">Vaststellen formulier voor indienen van aanvraag en verstrekken van gegevens</text:p>
                    </text:list-item>
                    <text:list-item text:style-override="id1-3-2-4-2-1-9-144-3-2-13">
                      <text:number>13</text:number>
                      <text:p text:style-name="table_al">Verzoeken om aanvulling en besluiten om aanvraag niet in behandeling te nemen</text:p>
                    </text:list-item>
                    <text:list-item text:style-override="id1-3-2-4-2-1-9-144-3-2-14">
                      <text:number>14</text:number>
                      <text:p text:style-name="table_al">Besluit om een hernieuwde aanvraag om beschikking af te wijzen indien de aanvrager geen nieuw gebleken feiten of veranderde omstandigheden heeft vermeld</text:p>
                    </text:list-item>
                    <text:list-item text:style-override="id1-3-2-4-2-1-9-144-3-2-15">
                      <text:number>15</text:number>
                      <text:p text:style-name="table_al">Mededeling verlengen beslistermijn</text:p>
                    </text:list-item>
                    <text:list-item text:style-override="id1-3-2-4-2-1-9-144-3-2-16">
                      <text:number>16</text:number>
                      <text:p text:style-name="table_al">Opschorten beslistermijn</text:p>
                    </text:list-item>
                    <text:list-item text:style-override="id1-3-2-4-2-1-9-144-3-2-17">
                      <text:number>17</text:number>
                      <text:p text:style-name="table_al">Vaststellen verschuldigdheid en hoogte dwangsom</text:p>
                    </text:list-item>
                    <text:list-item text:style-override="id1-3-2-4-2-1-9-144-3-2-18">
                      <text:number>18</text:number>
                      <text:p text:style-name="table_al">18. Terugvordering onverschuldigd betaalde dwangsommen</text:p>
                    </text:list-item>
                  </text:list>
                </table:table-cell>
                <table:table-cell table:style-name="cell_frame_all" table:number-rows-spanned="1" table:number-columns-spanned="2">
                  <text:p text:style-name="table_al">Van college aan college van burgemeester en wethouders van Nijmegen</text:p>
                </table:table-cell>
                <table:table-cell table:style-name="cell_frame_all" table:number-rows-spanned="1" table:number-columns-spanned="2">
                  <text:p text:style-name="table_al">Ondermandaat mogelijk aan:</text:p>
                  <text:p text:style-name="table_al">Ambtenaren Nijmegen;</text:p>
                  <text:p text:style-name="table_al">Gecontrac</text:p>
                  <text:p text:style-name="table_al">teerde aanbieder van opvang;</text:p>
                  <text:p text:style-name="table_al">GGD-Gelderland-Zuid (voor het doen van onderzoek na melding van een behoefte aan beschermd wonen)</text:p>
                </table:table-cell>
                <table:table-cell table:style-name="cell_frame_all" table:number-rows-spanned="1" table:number-columns-spanned="1">
                  <text:p text:style-name="table_al">Het mandaat is van overeenkomstige toepassing op volmacht tot het verrichten van privaatrechtelijke rechtshandelingen en op machtiging tot het verrichten van handelingen die geen besluiten en/of privaatrechtelijke rechtshandelingen zijn, met inachtneming van de bepalingen in het mandaatbesluit van 16 december 2014.</text:p>
                </table:table-cell>
              </table:table-row>
              <table:table-row table:style-name="row">
                <table:table-cell table:style-name="cell_frame_all" table:number-rows-spanned="1" table:number-columns-spanned="8">
                  <text:p text:style-name="table_al">
                    <text:span text:style-name="nadrukvet">Participatiewet</text:span>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 tot het verlenen, weigeren, herzien, intrekken, terugvorderen van bijzondere bijstand en andere vergoedingen o.g.v. het minimabeleid</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Participatiewet</text:p>
                  <text:p text:style-name="table_al">Wet bescherming persoons</text:p>
                  <text:p text:style-name="table_al">gegevens</text:p>
                </table:table-cell>
                <table:table-cell table:style-name="cell_frame_all" table:number-rows-spanned="1" table:number-columns-spanned="1">
                  <text:p text:style-name="table_al">Besluit tot het uitwisselen van informatie met derden, waaronder GR Werkzaak,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en op grond van de Participatiewet gericht op de begeleiding van cliënten in klantgroep 4, inclusief het al dan niet verlenen van vrijstelling van de arbeidsvoorwaard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Participatiewet</text:p>
                </table:table-cell>
                <table:table-cell table:style-name="cell_frame_all" table:number-rows-spanned="1" table:number-columns-spanned="1">
                  <text:p text:style-name="table_al">Besluiten inzake invordering en (gedeeltelijke) kwijtschelding van vorderingen op grond van de Participatiewet (en hieraan voorafgaande bijstandswetgeving)</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Wet gemeentelijke schuldhulpverlening</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 tot het verlenen, weigeren, herzien, intrekken van schuldhulpverlening</text:p>
                </table:table-cell>
                <table:table-cell table:style-name="cell_frame_all" table:number-rows-spanned="1" table:number-columns-spanned="2">
                  <text:p text:style-name="table_al">Van college aan: </text:p>
                  <text:p text:style-name="table_al">Gemeente</text:p>
                  <text:p text:style-name="table_al">secretaris;</text:p>
                  <text:p text:style-name="table_al">Directeuren directieteam;</text:p>
                  <text:p text:style-name="table_al">Teammanagers.</text:p>
                  <text:p text:style-name="table_al"/>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de contacten met cliënten / gemachtigden</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issingen tot het treffen, weigeren, herzien, intrekken van schuldregelingen met schuldeisers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Betreft de contacten met schuldeisers</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 tot het aangaan, verlengen, wijzigen, opzeggen, beëindigen van:</text:p>
                  <text:list text:style-name="id1-3-2-4-2-1-9-153-3-2">
                    <text:list-item text:style-override="id1-3-2-4-2-1-9-153-3-2-1">
                      <text:number>•</text:number>
                      <text:p text:style-name="table_al">een stabilisatie overeenkomst;</text:p>
                    </text:list-item>
                    <text:list-item text:style-override="id1-3-2-4-2-1-9-153-3-2-2">
                      <text:number>•</text:number>
                      <text:p text:style-name="table_al">een schuldregelings overeenkomst;</text:p>
                    </text:list-item>
                    <text:list-item text:style-override="id1-3-2-4-2-1-9-153-3-2-3">
                      <text:number>•</text:number>
                      <text:p text:style-name="table_al">plan van aanpak,</text:p>
                    </text:list-item>
                  </text:list>
                  <text:p text:style-name="table_al">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 tot het aangaan, verlengen, wijzigen, opzeggen, beëindigen van overeenkomsten met derden in het kader van vroegsignalering en </text:p>
                  <text:p text:style-name="table_al">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8">
                  <text:p text:style-name="table_al">
                    <text:span text:style-name="nadrukvet">Budgetbeheer</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 tot het aangaan, verlengen, wijzigen, opzeggen en beëindigen van overeenkomsten inzake budgetbeheer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 en de volmacht betreffen tevens de voor de uitvoering van de overeenkomst benodigde mandaten en volmachten</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 tot het maken, verlengen, wijzigen, opzeggen en beëindigen van een budgetplan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Het mandaat en de volmacht betreffen tevens de voor de uitvoering van het budgetplan benodigde mandaten en volmachten</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en tot het accepteren, effectueren, wijzigen en beëindigen van verleende volmachten tot het ontvangen van de inkomsten van een betrokkene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De omvang van de volmacht staat beschreven in de volmacht</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Wet gemeentelijke schuldhulp</text:p>
                  <text:p text:style-name="table_al">verlening</text:p>
                </table:table-cell>
                <table:table-cell table:style-name="cell_frame_all" table:number-rows-spanned="1" table:number-columns-spanned="1">
                  <text:p text:style-name="table_al">Besluiten tot het accepteren, effectueren, wijzigen en beëindigen van verleende volmachten tot het namens de betrokkene handelen in het rechtsverkeer ter zake van schuldhulpverlening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De omvang van de volmacht staat beschreven in de volmacht</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Wet gemeentelijke schuldhulp</text:p>
                  <text:p text:style-name="table_al">verlening;</text:p>
                  <text:p text:style-name="table_al">Faillissements</text:p>
                  <text:p text:style-name="table_al">wet</text:p>
                </table:table-cell>
                <table:table-cell table:style-name="cell_frame_all" table:number-rows-spanned="1" table:number-columns-spanned="1">
                  <text:p text:style-name="table_al">Besluiten tot en het indienen van </text:p>
                  <text:list text:style-name="id1-3-2-4-2-1-9-160-3-2">
                    <text:list-item text:style-override="id1-3-2-4-2-1-9-160-3-2-1">
                      <text:number>•</text:number>
                      <text:p text:style-name="table_al">verzoekschrift WSNP;</text:p>
                    </text:list-item>
                    <text:list-item text:style-override="id1-3-2-4-2-1-9-160-3-2-2">
                      <text:number>•</text:number>
                      <text:p text:style-name="table_al">verzoek tot dwangakkoord;</text:p>
                    </text:list-item>
                    <text:list-item text:style-override="id1-3-2-4-2-1-9-160-3-2-3">
                      <text:number>•</text:number>
                      <text:p text:style-name="table_al">verzoek tot moratorium;</text:p>
                    </text:list-item>
                    <text:list-item text:style-override="id1-3-2-4-2-1-9-160-3-2-4">
                      <text:number>•</text:number>
                      <text:p text:style-name="table_al">voorlopige voorzieningen,</text:p>
                    </text:list-item>
                  </text:list>
                  <text:p text:style-name="table_al">bij de rechtbank en het verrichten van de daarvoor benodigde rechtshandelingen</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Wet gemeentelijke schuldhulp</text:p>
                  <text:p text:style-name="table_al">verlening</text:p>
                  <text:p text:style-name="table_al">Burgerlijk wetboek</text:p>
                </table:table-cell>
                <table:table-cell table:style-name="cell_frame_all" table:number-rows-spanned="1" table:number-columns-spanned="1">
                  <text:p text:style-name="table_al">Besluit tot het aangaan, verlengen, wijzigen, opzeggen en beëindigen van</text:p>
                  <text:p text:style-name="table_al">overeenkomsten met financiële instellingen, de NVVK ten behoeve van de uitvoering van het budgetbeheer.</text:p>
                </table:table-cell>
                <table:table-cell table:style-name="cell_frame_all" table:number-rows-spanned="1" table:number-columns-spanned="2">
                  <text:p text:style-name="table_al">Van college en burgemeester aan: </text:p>
                  <text:p text:style-name="table_al">Gemeente</text:p>
                  <text:p text:style-name="table_al">secretaris;</text:p>
                  <text:p text:style-name="table_al">Directeuren directieteam;</text:p>
                  <text:p text:style-name="table_al">Teammanagers.</text:p>
                </table:table-cell>
                <table:table-cell table:style-name="cell_frame_all" table:number-rows-spanned="1" table:number-columns-spanned="2">
                  <text:p text:style-name="table_al">Functionaris die hier op grond van zijn normale werkzaamheden mee is belast</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0694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4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Tiel</meta:user-defined>
    <meta:user-defined meta:name="OVERHEID.Informatietype/DC.type">officiële publicatie</meta:user-defined>
    <meta:user-defined meta:name="OVERHEIDgvop.Informatietype/DC.type">Overige besluiten van algemene strekking</meta:user-defined>
    <meta:user-defined meta:name="OVERHEID.Gemeente/DCTERMS.publisher">Tiel</meta:user-defined>
    <meta:user-defined meta:name="OVERHEID.Gemeente/OVERHEID.authority">Tiel</meta:user-defined>
    <meta:user-defined meta:name="OVERHEID.TaxonomieBeleidsagenda/OVERHEID.category">Bestuur | Organisatie en beleid</meta:user-defined>
    <meta:user-defined meta:name="DC.source">Onbekend</meta:user-defined>
    <meta:user-defined meta:name="DCTERMS.alternative">Bevoegdhedenbesluit niet gesynchroniseerde deel van het bevoegdhedenregister</meta:user-defined>
    <dc:language>nl</dc:language>
    <meta:user-defined meta:name="OVERHEID.Gemeente/DC.spatial">Tiel</meta:user-defined>
    <meta:user-defined meta:name="DC.title">Besluit van het college van burgemeester en wethouders en de burgemeester van de gemeente Tiel houdende regels omtrent het niet gesynchroniseerde deel van het bevoegdhedenregister</meta:user-defined>
    <meta:user-defined meta:name="DCTERMS.W3CDTF/DCTERMS.available">2019-12-17</meta:user-defined>
    <meta:user-defined meta:name="OVERHEIDop.externeBijlage">Niet gesynchroniseerd  deel bevoegdhedenregister|exb-2019-60475</meta:user-defined>
    <meta:user-defined meta:name="DCTERMS.W3CDTF/OVERHEIDop.jaargang">2019</meta:user-defined>
    <meta:user-defined meta:name="OVERHEIDop.publicationIssue">306941</meta:user-defined>
    <meta:user-defined meta:name="OVERHEIDop.betreftRegeling">CVDR631667_1</meta:user-defined>
    <meta:user-defined meta:name="OVERHEIDop.GmbID/DC.identifier">gmb-2019-306941</meta:user-defined>
    <meta:user-defined meta:name="xs:date/OVERHEIDop.startdatum">2020-01-01</meta:user-defined>
    <meta:user-defined meta:name="OVERHEIDop.versieInformatie"/>
  </office:meta>
</office:document-meta>
</file>