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style:style style:family="table-column" style:parent-style-name="colspec" style:name="id1-3-2-5-4-1-1">
      <style:table-column-properties style:rel-column-width="15*"/>
    </style:style>
    <style:style style:family="table-column" style:parent-style-name="colspec" style:name="id1-3-2-5-4-1-2">
      <style:table-column-properties style:rel-column-width="30*"/>
    </style:style>
    <style:style style:family="table-column" style:parent-style-name="colspec" style:name="id1-3-2-5-4-1-3">
      <style:table-column-properties style:rel-column-width="60*"/>
    </style:style>
    <style:style style:family="table-column" style:parent-style-name="colspec" style:name="id1-3-2-5-4-1-4">
      <style:table-column-properties style:rel-column-width="60*"/>
    </style:style>
    <style:style style:family="table-column" style:parent-style-name="colspec" style:name="id1-3-2-5-4-1-5">
      <style:table-column-properties style:rel-column-width="50*"/>
    </style:style>
    <style:style style:family="table-column" style:parent-style-name="colspec" style:name="id1-3-2-5-4-1-6">
      <style:table-column-properties style:rel-column-width="30*"/>
    </style:style>
    <style:style style:family="table-column" style:parent-style-name="colspec" style:name="id1-3-2-5-4-1-7">
      <style:table-column-properties style:rel-column-width="30*"/>
    </style:style>
    <style:style style:family="table-column" style:parent-style-name="colspec" style:name="id1-3-2-5-4-1-8">
      <style:table-column-properties style:rel-column-width="25*"/>
    </style:style>
    <style:style style:family="table-column" style:parent-style-name="colspec" style:name="id1-3-2-5-4-1-9">
      <style:table-column-properties style:rel-column-width="0*"/>
    </style:style>
    <text:list-style style:name="id1-3-2-5-4-1-10-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0-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0-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0-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0-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10-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0-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0-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0-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0-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0-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1-1">
      <style:table-column-properties style:rel-column-width="162*"/>
    </style:style>
    <style:style style:family="table-column" style:parent-style-name="colspec" style:name="id1-3-2-5-6-1-1">
      <style:table-column-properties style:rel-column-width="10*"/>
    </style:style>
    <style:style style:family="table-column" style:parent-style-name="colspec" style:name="id1-3-2-5-6-1-2">
      <style:table-column-properties style:rel-column-width="30*"/>
    </style:style>
    <style:style style:family="table-column" style:parent-style-name="colspec" style:name="id1-3-2-5-6-1-3">
      <style:table-column-properties style:rel-column-width="40*"/>
    </style:style>
    <style:style style:family="table-column" style:parent-style-name="colspec" style:name="id1-3-2-5-6-1-4">
      <style:table-column-properties style:rel-column-width="30*"/>
    </style:style>
    <style:style style:family="table-column" style:parent-style-name="colspec" style:name="id1-3-2-5-6-1-5">
      <style:table-column-properties style:rel-column-width="30*"/>
    </style:style>
    <style:style style:family="table-column" style:parent-style-name="colspec" style:name="id1-3-2-5-6-1-6">
      <style:table-column-properties style:rel-column-width="30*"/>
    </style:style>
    <style:style style:family="table-column" style:parent-style-name="colspec" style:name="id1-3-2-5-9-1-1">
      <style:table-column-properties style:rel-column-width="15*"/>
    </style:style>
    <style:style style:family="table-column" style:parent-style-name="colspec" style:name="id1-3-2-5-9-1-2">
      <style:table-column-properties style:rel-column-width="0*"/>
    </style:style>
    <style:style style:family="table-column" style:parent-style-name="colspec" style:name="id1-3-2-5-9-1-3">
      <style:table-column-properties style:rel-column-width="30*"/>
    </style:style>
    <style:style style:family="table-column" style:parent-style-name="colspec" style:name="id1-3-2-5-9-1-4">
      <style:table-column-properties style:rel-column-width="50*"/>
    </style:style>
    <style:style style:family="table-column" style:parent-style-name="colspec" style:name="id1-3-2-5-9-1-5">
      <style:table-column-properties style:rel-column-width="30*"/>
    </style:style>
    <style:style style:family="table-column" style:parent-style-name="colspec" style:name="id1-3-2-5-9-1-6">
      <style:table-column-properties style:rel-column-width="30*"/>
    </style:style>
    <style:style style:family="table-column" style:parent-style-name="colspec" style:name="id1-3-2-5-9-1-7">
      <style:table-column-properties style:rel-column-width="30*"/>
    </style:style>
    <style:style style:family="table-column" style:parent-style-name="colspec" style:name="id1-3-2-5-9-1-8">
      <style:table-column-properties style:rel-column-width="25*"/>
    </style:style>
    <style:style style:family="table-column" style:parent-style-name="colspec" style:name="id1-3-2-5-9-1-9">
      <style:table-column-properties style:rel-column-width="1*"/>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12*"/>
    </style:style>
    <style:style style:family="table-column" style:parent-style-name="colspec" style:name="id1-3-2-5-10-1-4">
      <style:table-column-properties style:rel-column-width="15*"/>
    </style:style>
    <style:style style:family="table-column" style:parent-style-name="colspec" style:name="id1-3-2-5-10-1-5">
      <style:table-column-properties style:rel-column-width="25*"/>
    </style:style>
    <style:style style:family="table-column" style:parent-style-name="colspec" style:name="id1-3-2-5-10-1-6">
      <style:table-column-properties style:rel-column-width="0*"/>
    </style:style>
    <style:style style:family="table-column" style:parent-style-name="colspec" style:name="id1-3-2-5-10-1-7">
      <style:table-column-properties style:rel-column-width="22*"/>
    </style:style>
    <style:style style:family="table-column" style:parent-style-name="colspec" style:name="id1-3-2-5-10-1-8">
      <style:table-column-properties style:rel-column-width="3*"/>
    </style:style>
    <style:style style:family="table-column" style:parent-style-name="colspec" style:name="id1-3-2-5-10-1-9">
      <style:table-column-properties style:rel-column-width="23*"/>
    </style:style>
    <style:style style:family="table-column" style:parent-style-name="colspec" style:name="id1-3-2-5-10-1-10">
      <style:table-column-properties style:rel-column-width="25*"/>
    </style:style>
  </office:automatic-styles>
  <office:body>
    <office:text>
      <text:p text:style-name="new_page_staatscourant"/>
      <text:p text:style-name="single-kop-titel">Besluit van het college van burgemeester en wethouders en de burgemeester van de gemeente Tiel houdende regels omtrent het gesynchroniseerde deel van het bevoegdhedenregister</text:p>
      <text:section text:name="regeling_id1-3-2" text:style-name="regeling">
        <text:section text:name="aanhef_id1-3-2-1" text:style-name="aanhef">
          <text:section text:name="preambule_id1-3-2-1-1" text:style-name="preambule">
            <text:p text:style-name="al">Gelezen het voorstel over wijziging Organisatiebesluit Tiel</text:p>
            <text:p text:style-name="al"/>
            <text:p text:style-name="al">
            <text:span text:style-name="nadrukvet">Voorstel om:</text:span>
          </text:p>
            <text:list text:style-name="id1-3-2-1-1-4">
              <text:list-item text:style-override="id1-3-2-1-1-4-1">
                <text:number>1.</text:number>
                <text:p text:style-name="al">De bevoegdhedenregisters Tiel 2020 vast te stellen;</text:p>
              </text:list-item>
              <text:list-item text:style-override="id1-3-2-1-1-4-2">
                <text:number>2.</text:number>
                <text:p text:style-name="al"> De datum van inwerkingtreding vast te stellen op 01-01-2020;</text:p>
              </text:list-item>
              <text:list-item text:style-override="id1-3-2-1-1-4-3">
                <text:number>3.</text:number>
                <text:p text:style-name="al"> Het bevoegdhedenregister zoals dat geldt tot 01-01-2020 van toepassing te laten op besluiten die in het kader van het overgangsrecht WNRA nog onder het publiek recht vallen.</text:p>
              </text:list-item>
            </text:list>
            <text:p text:style-name="al">Voorstel aan burgemeester om:</text:p>
            <text:list text:style-name="id1-3-2-1-1-6">
              <text:list-item text:style-override="id1-3-2-1-1-6-1">
                <text:number>1.</text:number>
                <text:p text:style-name="al">De bevoegdhedenregisters Tiel 2020 vast te stellen;</text:p>
              </text:list-item>
              <text:list-item text:style-override="id1-3-2-1-1-6-2">
                <text:number>2.</text:number>
                <text:p text:style-name="al">De datum van inwerkingtreding vast te stellen op 01-01-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Conform advies besloten.</text:p>
            <text:p text:style-name="al"/>
          </text:section>
        </text:section>
        <text:section text:name="regeling-sluiting_id1-3-2-3" text:style-name="regeling-sluiting">
          <text:section text:name="ondertekening_id1-3-2-3-1">
            <text:p><text:span text:style-name="functie">De gemeente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evoegdhedenregister</text:p>
          <text:p text:style-name="al">
          <text:span text:style-name="nadrukvet">Inleiding</text:span>
        </text:p>
          <text:p text:style-name="al">Dit bevoegdhedenregister is een uitwerking van artikel 2 van het algemeen bevoegdhedenbesluit 2016 gemeente Tiel. In dit register staan de bevoegdheden genoemd die het college van burgemeester en wethouders en de burgemeester hebben overgedragen aan diverse functionarissen. Er zijn hiervoor verschillende vormen mogelijk:</text:p>
          <text:list text:style-name="id1-3-2-4-4">
            <text:list-item text:style-override="id1-3-2-4-4-1">
              <text:number>1.</text:number>
              <text:p text:style-name="al">Mandaat</text:p>
            </text:list-item>
            <text:list-item text:style-override="id1-3-2-4-4-2">
              <text:number>2.</text:number>
              <text:p text:style-name="al">Volmacht</text:p>
            </text:list-item>
            <text:list-item text:style-override="id1-3-2-4-4-3">
              <text:number>3.</text:number>
              <text:p text:style-name="al">Machtiging</text:p>
            </text:list-item>
            <text:list-item text:style-override="id1-3-2-4-4-4">
              <text:number>4.</text:number>
              <text:p text:style-name="al">Ondertekeningsmandaat.</text:p>
            </text:list-item>
          </text:list>
          <text:p text:style-name="al">De verschillende vormen worden hierna toegelicht.</text:p>
          <text:p text:style-name="al"/>
          <text:p text:style-name="al">
          <text:span text:style-name="nadrukvet">Algemeen bevoegdhedenbesluit</text:span>
        </text:p>
          <text:p text:style-name="al">Het college heeft op 15 maart 2016 (laatste wijziging op 1 januari 2019) het Algemeen bevoegdhedenbesluit vastgesteld. Dit besluit bevat algemene regels over het verlenen en het gebruik van mandaten, volmachten, machtigingen en ondermandaten. Zo wordt in artikel 3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worden gelezen, om vast te stellen of voor een bepaalde kwestie mandaat is verleend.</text:p>
          <text:p text:style-name="al">De colleges van de gemeenten Culemborg en West Betuwe en het bestuur van BWB stellen hetzelfde Algemeen bevoegdhedenbesluit vast.</text:p>
          <text:p text:style-name="al"/>
          <text:p text:style-name="al">
          <text:span text:style-name="nadrukvet">Mandaat</text:span>
        </text:p>
          <text:p text:style-name="al">Mandaat is geregeld in hoofdstuk 10 van de Algemene wet bestuursrecht (hierna: Awb) en betekent: de bevoegdheid om in naam van een bestuursorgaan besluiten te nemen. </text:p>
          <text:p text:style-name="al">Het college van burgemeester en wethouders en de burgemeester zijn beide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dus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text:p>
          <text:p text:style-name="al">De burgemeester is degene die de gemeente als rechtspersoon, en dus niet de bestuursorganen van de gemeente, vertegenwoordigt in en buiten rechte (artikel 171 Gemeentewet). Dit betreft formele procesvertegenwoordiging maar ook vertegenwoordiging bij het verrichten van privaatrechtelijke rechtshandelingen zoals het sluiten van overeenkomsten. Partij bij de overeenkomst is de gemeente Tiel. Omdat de burgemeester de gemeente vertegenwoordigt, is hij degene die overeenkomsten namens de gemeente ondertekent. De burgemeester kan voor het verrichten van rechtshandelingen een volmacht verlenen aan een ander. De regels van mandaat gelden ook voor volmachten voor het verrichten van privaatrechtelijke rechtshandelingen.</text:p>
          <text:p text:style-name="al">Als de burgemeester een bestuursorgaan vertegenwoordigt, dan gebeurt dat via de gewone mandaatconstructie. Er is dan geen sprake van een volmacht.</text:p>
          <text:p text:style-name="al"/>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ie geen besluit is en ook geen privaatrechtelijke rechtshandeling.</text:p>
          <text:p text:style-name="al">De regels van mandaat gelden ook voor deze machtigingen.</text:p>
          <text:p text:style-name="al"/>
          <text:p text:style-name="al">
          <text:span text:style-name="nadrukvet">Ondermandaten</text:span>
        </text:p>
          <text:p text:style-name="al">De gemandateerde is altijd bevoegd om ondermandaat te verlenen, tenzij de mandaatgever (college of burgemeester)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 Hoe het ondermandaat wordt verleend staat ook in het Algemeen bevoegdhedenbesluit.</text:p>
          <text:p text:style-name="al"/>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p text:style-name="al">
          <text:span text:style-name="nadrukvet">Ondertekening</text:span>
        </text:p>
          <text:p text:style-name="al">De ondertekening is geregeld in het Algemeen bevoegdhedenbesluit. </text:p>
          <text:p text:style-name="al"/>
          <text:p text:style-name="al">
          <text:span text:style-name="nadrukvet">Aanverwante regelingen</text:span>
        </text:p>
          <text:p text:style-name="al">Naast het Algemeen bevoegdhedenbesluit en het bevoegdhedenregister kunnen de volgende regelingen nog van belang zijn:</text:p>
          <text:list text:style-name="id1-3-2-4-41">
            <text:list-item text:style-override="id1-3-2-4-41-1">
              <text:number>1.</text:number>
              <text:p text:style-name="al">de budgetbeheerdersregeling;</text:p>
            </text:list-item>
            <text:list-item text:style-override="id1-3-2-4-41-2">
              <text:number>2.</text:number>
              <text:p text:style-name="al">het treasurystatuut.</text:p>
            </text:list-item>
            <text:list-item text:style-override="id1-3-2-4-41-3">
              <text:number>3.</text:number>
              <text:p text:style-name="al">het inkoop- en aanbestedingsbeleid</text:p>
            </text:list-item>
          </text:list>
          <text:p text:style-name="al"/>
          <text:p text:style-name="al"/>
          <text:p text:style-name="al">
          <text:span text:style-name="nadrukvet">Opbouw bevoegdhedenregister</text:span>
        </text:p>
          <text:p text:style-name="al"/>
          <text:p text:style-name="al">
          <text:span text:style-name="nadrukvet">Algemeen deel</text:span>
        </text:p>
          <text:p text:style-name="al">Het bevoegdhedenregister bestaat uit een algemeen deel en een specifiek deel. In het algemene deel van het bevoegdhedenbesluit worden mandaten en volmachten vermeld, die in beginsel de gehele gemeentelijke organisatie aangaan. Je kunt daarbij denken aan bevoegdheden als het aangaan van overeenkomsten, personele kwesties, algemene bevoegdheden op grond van de Algemene wet bestuursrecht, etc. </text:p>
          <text:p text:style-name="al"/>
          <text:p text:style-name="al">Verreweg de meeste, algemene, bevoegdheden worden (getrapt) gemandateerd aan respectievelijk de gemeentesecretaris, de directeuren van het directieteam en de teammanagers. Onder teammanagers worden in dit register tevens de directeuren van de culturele instellingen verstaan. Tevens worden deze bevoegdheden gemandateerd aan het bestuur van BWB, de directeur en de teamhoofden van BWB. </text:p>
          <text:p text:style-name="al">Voor zover voor de bevoegdheden ondermandaat wordt verleend, volstaat een algemene omschrijving: ondermandaat wordt verleend aan de "functionaris die op grond van zijn normale werkzaamheden hiermee is belast". Dit houdt in dat een functionaris die zich normaliter bezig houdt met parkeervergunningen wel de bevoegdheid heeft om een aanvraag om een parkeervergunning buiten behandeling te stellen, maar deze bevoegdheid niet heeft als het gaat om de buiten behandelingstelling van een aanvraag om een evenementenvergunning.</text:p>
          <text:p text:style-name="al"/>
          <text:p text:style-name="al">Het algemeen deel van het register is gesynchroniseerd met de algemene delen van de registers van BWB, Culemborg en West betuwe. Dat is met name voor BWB erg prettig, want omdat ook de specifieke delen P&amp;O, Financiën en IM/ICT, gesynchroniseerd zijn, heeft BWB niet langer te maken met verschillende mandaten. Een gevolg hiervan is wel dat het verlenen van nieuwe algemene mandaten tussen de drie gemeenten moet worden afgestemd via juridische zaken, zodat de mandaatregisters op deze onderdelen gelijkluidend blijven.</text:p>
          <text:p text:style-name="al">Voor zover mandaat wordt verleend aan BWB, zijn die mandaten vanzelfsprekend beperkt voor tot het doel en takenpakket van BWB. BWB krijgt bijvoorbeeld mandaat om formulieren vast te stellen. Dat mandaat ziet dan wel op formulieren t.b.v. P&amp;O gerelateerde kwesties, maar niet op formulieren t.b.v een WABO-vergunning.</text:p>
          <text:p text:style-name="al"/>
          <text:p text:style-name="al">
          <text:span text:style-name="nadrukvet">Specifiek deel</text:span>
        </text:p>
          <text:p text:style-name="al">Het specifieke deel betreft mandaten en volmachten die specifiek betrekking hebben op een bepaalde organisatie eenheid, zoals het verlenen van parkeervergunningen of het verstrekken van WMO-voorzieningen. Ook in dit geval worden verreweg de meeste bevoegdheden (getrapt) gemandateerd aan respectievelijk de gemeentesecretaris, de directeuren van het directieteam en de teammanagers. Dat betekent niet dat iedere teammanager bevoegd is om zondermeer alle aan de teammanagers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text:p>
          <text:p text:style-name="al"/>
          <text:p text:style-name="al">In dit specifieke deel zijn de mandaten t.b.v. P&amp;O, Financiën en IM/ICT eveneens gesynchroniseerd met die van Culemborg en West Betuwe. Voor het overige blijven de “oude” bevoegdhedenregisters van de drie gemeenten bestaan. </text:p>
          <text:p text:style-name="al">Het “oude” bevoegdhedenregister van de gemeente Tiel is per 1 januari 2019 ook geactualiseerd en geschreven in het zelfde format als het gesynchroniseerde deel. </text:p>
          <text:p text:style-name="al"/>
          <text:p text:style-name="al">
          <text:span text:style-name="nadrukvet">Toelichting op het register.</text:span>
        </text:p>
          <text:p text:style-name="al"/>
          <text:p text:style-name="al">
          <text:span text:style-name="nadrukvet">Kolom 1</text:span>
          <text:span text:style-name="nadrukvet">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over te dragen bevoegdheid vermeld. De over te dragen bevoegdheden kunnen hun grondslag vinden in wettelijke bepalingen, maar ook in gemeentelijke regelgeving.</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managers” worden de Teammanagers van Tiel bedoeld. Teammanagers van BWB worden aangeduid met “Teamhoofden BWB. Mandaten worden altijd verleend aan functionarissen en nooit op naam. In beginsel zijn de bevoegdheden gemandateerd aan leidinggevende functionarissen van de gemeente en BWB. Leidinggevenden, waaronder Teamhoofden BWB, kunnen ondermandaat verlenen, tenzij dat uitdrukkelijk is uitgesloten. Voor een aantal mandaten is een rechtstreeks mandaat aan een bepaalde functionaris gegeven. </text:p>
          <text:p text:style-name="al"/>
          <text:p text:style-name="al">
          <text:span text:style-name="nadrukvet">Kolom 5</text:span>
          <text:span text:style-name="nadrukvet"/>
          <text:span text:style-name="nadrukvet">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is gevoegd. Het verlenen van ondermandaat wordt bij jaarlijkse herzieningen opgenomen in het bevoegdhedenregister door in de laatste kolom te vermelden dat en aan welke functionarissen ondermandaat is verleend, zodat dit voor een ieder kenbaar is.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teams. Daar waar dat niet lukt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is voorafgaande kennisgeving van het besluit aan het bestuursorgaan vereist. Hieronder wordt in ieder geval verstaan: </text:p>
          <text:list text:style-name="id1-3-2-4-83">
            <text:list-item text:style-override="id1-3-2-4-83-1">
              <text:number>-</text:number>
              <text:p text:style-name="al">een voornemen of besluitvorming tot het sluiten van een inrichting;</text:p>
            </text:list-item>
            <text:list-item text:style-override="id1-3-2-4-83-2">
              <text:number>-</text:number>
              <text:p text:style-name="al">als betrokkenen gegroepeerd zijn in bijvoorbeeld een actiecomité;</text:p>
            </text:list-item>
            <text:list-item text:style-override="id1-3-2-4-83-3">
              <text:number>-</text:number>
              <text:p text:style-name="al">als er publicitaire belangstelling is of wordt verwacht;</text:p>
            </text:list-item>
            <text:list-item text:style-override="id1-3-2-4-83-4">
              <text:number>-</text:number>
              <text:p text:style-name="al">als er met betrekking tot een dossier raadsvragen gesteld zijn;</text:p>
            </text:list-item>
            <text:list-item text:style-override="id1-3-2-4-83-5">
              <text:number>-</text:number>
              <text:p text:style-name="al">het besluit een afwijking zou inhouden van het bestaande beleid, richtlijnen, voorschriften, of een advies als bedoeld in afdeling 3.3 van de Algemene wet bestuursrecht;</text:p>
            </text:list-item>
            <text:list-item text:style-override="id1-3-2-4-83-6">
              <text:number>-</text:number>
              <text:p text:style-name="al">advies nodig is van andere afdelingen/teams en het advies en het eigen standpunt niet op elkaar aansluiten respectievelijk niet tot dezelfde conclusie leiden;</text:p>
            </text:list-item>
            <text:list-item text:style-override="id1-3-2-4-83-7">
              <text:number>-</text:number>
              <text:p text:style-name="al">het besluit overschrijding van budgetten, kredieten of onvoorziene uitgaven kan inhouden;</text:p>
            </text:list-item>
            <text:list-item text:style-override="id1-3-2-4-83-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section>
        <text:section text:name="bijlage_id1-3-2-5" text:style-name="bijlage">
          <text:p text:style-name="bijlage_top"/>
          <text:p text:style-name="hoofdstuk_kop"><text:span text:style-name="label">Bijlage</text:span> <text:span text:style-name="nr">1</text:span> ALGEMEEN DEEL, MANDAAT VOOR DE HELE ORGANISATIE</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cell_frame_all" table:number-rows-spanned="1" table:number-columns-spanned="8">
                  <text:p text:style-name="table_al">
                    <text:span text:style-name="nadrukvet">ALGEMEEN DEEL, MANDAAT VOOR DE HELE ORGANISATIE</text:span>
                  </text:p>
                  <text:p text:style-name="table_al"/>
                  <text:p text:style-name="table_al"/>
                </table:table-cell>
              </table:table-row>
              <table:table-row table:style-name="row">
                <table:table-cell table:style-name="cell_frame_all" table:number-rows-spanned="1" table:number-columns-spanned="8">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oeren van correspondentie ter voorbereiding en uitvoering van raads-, college- en burgemeesters</text:p>
                  <text:p text:style-name="table_al">besluiten. </text:p>
                </table:table-cell>
                <table:table-cell table:style-name="cell_frame_all" table:number-rows-spanned="1" table:number-columns-spanned="1">
                  <text:p text:style-name="table_al">Van college en burgemeester aan: </text:p>
                  <text:p text:style-name="table_al">Gemeentesecretaris;</text:p>
                  <text:p text:style-name="table_al">Concerncontroller;</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buiten behandelingstelling van een aanvraag</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Het mandaat omvat tevens het mandaat om de aanvrager een hersteltermijn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afwijzing van herhaalde aanvraag</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ext:p text:style-name="table_al">Art. 4:7 tot en met 4:12</text:p>
                </table:table-cell>
                <table:table-cell table:style-name="cell_frame_all" table:number-rows-spanned="1" table:number-columns-spanned="1">
                  <text:p text:style-name="table_al">Besluit tot het al dan niet in de gelegenheid stellen een zienswijze in te dien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ext:p text:style-name="table_al">4:14 en 4:15 </text:p>
                </table:table-cell>
                <table:table-cell table:style-name="cell_frame_all" table:number-rows-spanned="1" table:number-columns-spanned="1">
                  <text:p text:style-name="table_al">Besluit tot verlengen of opschorten van de beslistermij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 of weigeren van een dwangsom na ingebrekestelling op grond van de wet dwangsom</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Tenzij het besluit in combinatie met een niet gemandateerd besluit wordt 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de beslissing op een bezwaarschrift</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Betreft uitsluitend een ondertekenings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het aanvragen van vergunningen bij publiekrechtelijke rechtsperson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handhaving niet zijnde een verzoek om bestuursdwang of last onder dwangsom</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Bestuursdwa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ext:p text:style-name="table_al">Afdeling 5.3.1</text:p>
                </table:table-cell>
                <table:table-cell table:style-name="cell_frame_all" table:number-rows-spanned="1" table:number-columns-spanned="1">
                  <text:p text:style-name="table_al">Besluit tot toepassen van bestuursdwang in spoedeisende gevallen alsmede het opschorten, het opheffen en het beperken daarvan</text:p>
                </table:table-cell>
                <table:table-cell table:style-name="cell_frame_all" table:number-rows-spanned="1" table:number-columns-spanned="1">
                  <text:p text:style-name="table_al">Van college en burgemeester aan: </text:p>
                  <text:list text:style-name="id1-3-2-5-4-1-10-15-4-2">
                    <text:list-item text:style-override="id1-3-2-5-4-1-10-15-4-2-1">
                      <text:number>1.</text:number>
                      <text:p text:style-name="table_al">verantwoordelijk portefeuille houder;</text:p>
                    </text:list-item>
                    <text:list-item text:style-override="id1-3-2-5-4-1-10-15-4-2-2">
                      <text:number>2.</text:number>
                      <text:p text:style-name="table_al">bij afwezigheid van 1 zijn vervanger;</text:p>
                    </text:list-item>
                    <text:list-item text:style-override="id1-3-2-5-4-1-10-15-4-2-3">
                      <text:number>3.</text:number>
                      <text:p text:style-name="table_al">bij afwezigheid van 1 en 2 de gemeente secretaris;</text:p>
                    </text:list-item>
                    <text:list-item text:style-override="id1-3-2-5-4-1-10-15-4-2-4">
                      <text:number>4.</text:number>
                      <text:p text:style-name="table_al">bij afwezigheid van 1,2 en 3 Directeuren directieteam en ;</text:p>
                    </text:list-item>
                    <text:list-item text:style-override="id1-3-2-5-4-1-10-15-4-2-5">
                      <text:number>5.</text:number>
                      <text:p text:style-name="table_al"> bij afwezigheid van 1,2,3, en 4 de team managers</text:p>
                    </text:list-item>
                  </text:list>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Dus als er geen sprake is van spoedeisendheid blijft het besluit voorbehouden aan het bevoegde bestuursorgaan.</text:p>
                  <text:p text:style-name="table_al"/>
                  <text:p text:style-name="table_al">Het mandaat heeft geen betrekking op besluiten die gemandateerd zijn aan de Omgevingsdienst Rivierenland.</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text:p>
                  <text:p text:style-name="table_al">art. 5:25, lid 6</text:p>
                </table:table-cell>
                <table:table-cell table:style-name="cell_frame_all" table:number-rows-spanned="1" table:number-columns-spanned="1">
                  <text:p text:style-name="table_al">Besluit kostenverhaal na bestuursdwa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text:p>
                  <text:p text:style-name="table_al">5:28</text:p>
                </table:table-cell>
                <table:table-cell table:style-name="cell_frame_all" table:number-rows-spanned="1" table:number-columns-spanned="1">
                  <text:p text:style-name="table_al">Verzegelen gebouwen en terrein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text:p>
                  <text:p text:style-name="table_al">5:29 </text:p>
                </table:table-cell>
                <table:table-cell table:style-name="cell_frame_all" table:number-rows-spanned="1" table:number-columns-spanned="1">
                  <text:p text:style-name="table_al">Meevoeren, opslaan van zaken en uitvoeren retentierech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bestuursdwa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Last onder dwangsom</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text:p>
                  <text:p text:style-name="table_al">Afdeling 5.3.2</text:p>
                </table:table-cell>
                <table:table-cell table:style-name="cell_frame_all" table:number-rows-spanned="1" table:number-columns-spanned="1">
                  <text:p text:style-name="table_al">Besluit tot opleggen van een last onder dwangsom in spoedeisende gevallen alsmede het opschorten, het opheffen en het beperken daarvan.</text:p>
                </table:table-cell>
                <table:table-cell table:style-name="cell_frame_all" table:number-rows-spanned="1" table:number-columns-spanned="1">
                  <text:p text:style-name="table_al">Van college en burgemeester aan: </text:p>
                  <text:list text:style-name="id1-3-2-5-4-1-10-21-4-2">
                    <text:list-item text:style-override="id1-3-2-5-4-1-10-21-4-2-1">
                      <text:number>1.</text:number>
                      <text:p text:style-name="table_al">verantwoordelijk portefeuille houder;</text:p>
                    </text:list-item>
                    <text:list-item text:style-override="id1-3-2-5-4-1-10-21-4-2-2">
                      <text:number>2.</text:number>
                      <text:p text:style-name="table_al"> bij afwezigheid van 1 zijn vervanger;</text:p>
                    </text:list-item>
                    <text:list-item text:style-override="id1-3-2-5-4-1-10-21-4-2-3">
                      <text:number>3.</text:number>
                      <text:p text:style-name="table_al">bij afwezigheid van 1 en 2 de gemeente secretaris;</text:p>
                    </text:list-item>
                    <text:list-item text:style-override="id1-3-2-5-4-1-10-21-4-2-4">
                      <text:number>4.</text:number>
                      <text:p text:style-name="table_al">bij afwezigheid van 1,2 en 3 Directeuren directieteam en ;</text:p>
                    </text:list-item>
                    <text:list-item text:style-override="id1-3-2-5-4-1-10-21-4-2-5">
                      <text:number>5.</text:number>
                      <text:p text:style-name="table_al"> bij afwezigheid van 1,2,3, en 4 de team managers</text:p>
                    </text:list-item>
                  </text:list>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Dus als er geen sprake is van spoedeisendheid blijft het besluit voorbehouden aan het bevoegde bestuursorgaan.</text:p>
                  <text:p text:style-name="table_al">Het mandaat heeft geen betrekking besluiten die gemandateerd zijn aan de Omgevingsdienst Rivierenland.</text:p>
                  <text:p text:style-name="table_al"/>
                  <text:p text:style-name="table_al"/>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text:p>
                  <text:p text:style-name="table_al">Art. 5:37</text:p>
                </table:table-cell>
                <table:table-cell table:style-name="cell_frame_all" table:number-rows-spanned="1" table:number-columns-spanned="1">
                  <text:p text:style-name="table_al">Besluit tot invordering van een dwangsom</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opleggen dwangsom</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Bibob</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Het doen van onderzoek in het kader van de wet Bibob waar het betreft vergunning</text:p>
                  <text:p text:style-name="table_al">voorbereiding, -intrekking en – weigering en het vragen van advies aan het Landelijk Bureau Bibob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Opvragen uittreksel justitieel documentatiesysteen bij het Ministerie van Veiligheid en Justitie t.b.v. het uitvoeren van de Wet Bibob</text:p>
                </table:table-cell>
                <table:table-cell table:style-name="cell_frame_all" table:number-rows-spanned="1" table:number-columns-spanned="1">
                  <text:p text:style-name="table_al">Van burgemeester aan:</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8">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text:p>
                  <text:p text:style-name="table_al">Veror dening op de bezwaren</text:p>
                  <text:p text:style-name="table_al">commissie</text:p>
                </table:table-cell>
                <table:table-cell table:style-name="cell_frame_all" table:number-rows-spanned="1" table:number-columns-spanned="1">
                  <text:p text:style-name="table_al">Correspondentie, contact en inhoudelijke behandeling bezwaarschrift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ext:p text:style-name="table_al">Secretaris bezwarencommissie</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text:p>
                  <text:p text:style-name="table_al">Hoofdstuk 9</text:p>
                  <text:p text:style-name="table_al">Klachten</text:p>
                  <text:p text:style-name="table_al">veror dening</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ext:p text:style-name="table_al">Klachtencoördinator;</text:p>
                  <text:p text:style-name="table_al">Secretaris klachtencommissie</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Het mandaat (m.u.v. het mandaat aan de klachtencoördinator en de secretaris van de klachtencommissie) ziet niet op besluiten en werkzaamheden die voortvloeien uit de taken van het secretariaat van de klachtencommissie en/of de klachtencoördinator</text:p>
                </table:table-cell>
              </table:table-row>
              <table:table-row table:style-name="row">
                <table:table-cell table:style-name="cell_frame_all" table:number-rows-spanned="1" table:number-columns-spanned="8">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en het indienen van bezwaar-, beroep- en hoger beroepsschriften en verzoeken om een voorlopige voorzi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wb</text:p>
                  <text:p text:style-name="table_al">Art 5:4, 7:1, 8:1, 8:81 en 8:104</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 van proceskosten tijdens bezwaar</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wb</text:p>
                  <text:p text:style-name="table_al">Hoofdstuk 6, 7 en 8.</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Het mandaat houdt tevens de bevoegdheid in om tijdens de zitting een schikking te 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text:p>
                  <text:p text:style-name="table_al">wet</text:p>
                  <text:p text:style-name="table_al">Gemeente</text:p>
                  <text:p text:style-name="table_al">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text:p>
                  <text:p text:style-name="table_al">wet</text:p>
                  <text:p text:style-name="table_al">Art. 160 f</text:p>
                  <text:p text:style-name="table_al">Art. 171</text:p>
                </table:table-cell>
                <table:table-cell table:style-name="cell_frame_all" table:number-rows-spanned="1" table:number-columns-spanned="1">
                  <text:p text:style-name="table_al">Besluit tot en het indienen van beroep- en hoger-beroepschriften en in kort ged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Denk aan het nemen van een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text:p>
                  <text:p text:style-name="table_al">wet</text:p>
                  <text:p text:style-name="table_al">Art. 160 lid 1onder f</text:p>
                  <text:p text:style-name="table_al">Art. 171</text:p>
                </table:table-cell>
                <table:table-cell table:style-name="cell_frame_all" table:number-rows-spanned="1" table:number-columns-spanned="1">
                  <text:p text:style-name="table_al">Besluit tot en het indienen van verweerschriften inzake beroep- en hoger-beroepschriften en in kort ged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Denk aan het nemen van een procesbeslui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meente</text:p>
                  <text:p text:style-name="table_al">wet</text:p>
                  <text:p text:style-name="table_al">Gemeente</text:p>
                  <text:p text:style-name="table_al">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emeente</text:p>
                  <text:p text:style-name="table_al">wet en wetboek van rechts</text:p>
                  <text:p text:style-name="table_al">vordering</text:p>
                </table:table-cell>
                <table:table-cell table:style-name="cell_frame_all" table:number-rows-spanned="1" table:number-columns-spanned="1">
                  <text:p text:style-name="table_al">Optreden tijdens zittingen in civiele procedures en arbitrage zak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Het mandaat houdt tevens de bevoegdheid in om tijdens de zitting een schikking te treffen.</text:p>
                </table:table-cell>
              </table:table-row>
              <table:table-row table:style-name="row">
                <table:table-cell table:style-name="cell_frame_all" table:number-rows-spanned="1" table:number-columns-spanned="8">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meente</text:p>
                  <text:p text:style-name="table_al">wet</text:p>
                  <text:p text:style-name="table_al">Art. 160 lid 1 onder e</text:p>
                  <text:p text:style-name="table_al">Art. 171</text:p>
                  <text:p text:style-name="table_al">Wetboek van Straf</text:p>
                  <text:p text:style-name="table_al">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 </text:p>
                  <text:p text:style-name="table_al"/>
                  <text:p text:style-name="table_al">Beveiliging</text:p>
                  <text:p text:style-name="table_al">bureaus werkzaam voor de gemeente;</text:p>
                  <text:p text:style-name="table_al">Avri voor zover het gaat om eigendommen in de buitenruimte;</text:p>
                </table:table-cell>
                <table:table-cell table:style-name="cell_frame_all" table:number-rows-spanned="1" table:number-columns-spanned="3">
                  <text:p text:style-name="table_al">Het mandaat aan een beveiligingsbureau en de Avri is een mandaat aan een niet-ondergeschikte.</text:p>
                  <text:p text:style-name="table_al">Mandaat Avri geldt alleen voor Tie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text:p>
                  <text:p text:style-name="table_al">wet</text:p>
                  <text:p text:style-name="table_al">Art. 160 lid 1 onder f</text:p>
                  <text:p text:style-name="table_al">Art. 171</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text:p>
                  <text:p text:style-name="table_al">wet</text:p>
                  <text:p text:style-name="table_al">Art. 160 lid 1 onder f</text:p>
                  <text:p text:style-name="table_al">Art. 171</text:p>
                  <text:p text:style-name="table_al">Wetboek van Straf</text:p>
                  <text:p text:style-name="table_al">vordering</text:p>
                  <text:p text:style-name="table_al">Art. 51a t/m/ 51h</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meente</text:p>
                  <text:p text:style-name="table_al">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WO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 op aanvragen in het kader van de WOB</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text:p>
                  <text:p text:style-name="table_al">Afdeling 3.6</text:p>
                </table:table-cell>
                <table:table-cell table:style-name="cell_frame_all" table:number-rows-spanned="1" table:number-columns-spanned="1">
                  <text:p text:style-name="table_al">Bekendmaken van beleidsregels, algemeen verbindende voorschriften en andere besluiten van algemene strekk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Inkoop, aanbesteding, levering, huur en verhuur, beheer-, bruikleen- en bewaarovereenkoms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text:p>
                  <text:p text:style-name="table_al">wet</text:p>
                  <text:p text:style-name="table_al">art. 160 lid 1, onderdeel e.</text:p>
                  <text:p text:style-name="table_al">Gemeente</text:p>
                  <text:p text:style-name="table_al">wet</text:p>
                  <text:p text:style-name="table_al">art. 171.</text:p>
                </table:table-cell>
                <table:table-cell table:style-name="cell_frame_all" table:number-rows-spanned="1" table:number-columns-spanned="1">
                  <text:p text:style-name="table_al">Besluit tot (meervoudig) onderhands, openbaar en Europees aanbested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Van toepassing zijn het inkoopbeleid en de budgethouders</text:p>
                  <text:p text:style-name="table_al">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Handelingen ter voorbereiding van overeenkomsten (precontractuele fase).</text:p>
                </table:table-cell>
                <table:table-cell table:style-name="cell_frame_all" table:number-rows-spanned="1" table:number-columns-spanned="1">
                  <text:p text:style-name="table_al">Va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text:p>
                  <text:p text:style-name="table_al">wet</text:p>
                  <text:p text:style-name="table_al">art. 160 lid 1, onderdeel e.</text:p>
                  <text:p text:style-name="table_al">Gemeente</text:p>
                  <text:p text:style-name="table_al">wet</text:p>
                  <text:p text:style-name="table_al">art. 171.</text:p>
                </table:table-cell>
                <table:table-cell table:style-name="cell_frame_all" table:number-rows-spanned="1" table:number-columns-spanned="1">
                  <text:p text:style-name="table_al">Besluit tot het aangaan, verlengen, wijzigen, opzeggen, beëindigen van overeenkomsten voor aan en/of door de gemeente te leveren goederen of diensten en het verrichten van de daarvoor benodigde rechtshandelingen.</text:p>
                  <text:p text:style-name="table_al"/>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Contract</text:p>
                  <text:p text:style-name="table_al">managers Wmo en Jeugd gemeente Tiel</text:p>
                  <text:p text:style-name="table_al">Projectleiders team projecten</text:p>
                  <text:p text:style-name="table_al">Medewerker team Publiekszaken;</text:p>
                  <text:p text:style-name="table_al">Medewerker team Vergunningen.</text:p>
                </table:table-cell>
                <table:table-cell table:style-name="cell_frame_all" table:number-rows-spanned="1" table:number-columns-spanned="3">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text:p>
                  <text:p text:style-name="table_al">wet</text:p>
                  <text:p text:style-name="table_al">art. 160 lid 1, onderdeel e.</text:p>
                  <text:p text:style-name="table_al">Gemeente</text:p>
                  <text:p text:style-name="table_al">wet</text:p>
                  <text:p text:style-name="table_al">art. 171.</text:p>
                </table:table-cell>
                <table:table-cell table:style-name="cell_frame_all"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text:p>
                  <text:p text:style-name="table_al">wet</text:p>
                  <text:p text:style-name="table_al">art. 160 lid 1, onderdeel e.</text:p>
                  <text:p text:style-name="table_al">Gemeente</text:p>
                  <text:p text:style-name="table_al">wet</text:p>
                  <text:p text:style-name="table_al">art. 171.</text:p>
                </table:table-cell>
                <table:table-cell table:style-name="cell_frame_all" table:number-rows-spanned="1" table:number-columns-spanned="1">
                  <text:p text:style-name="table_al">Besluit tot ingebrekestelling en/of vordering tot nakoming bij contractspartij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Contract</text:p>
                  <text:p text:style-name="table_al">managers Wmo en Jeugd gemeente Tiel</text:p>
                  <text:p text:style-name="table_al"/>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text:p>
                  <text:p text:style-name="table_al">wet</text:p>
                  <text:p text:style-name="table_al">art. 160 lid 1, onderdeel f.</text:p>
                  <text:p text:style-name="table_al">Gemeente</text:p>
                  <text:p text:style-name="table_al">wet</text:p>
                  <text:p text:style-name="table_al">art. 171.</text:p>
                </table:table-cell>
                <table:table-cell table:style-name="cell_frame_all" table:number-rows-spanned="1" table:number-columns-spanned="1">
                  <text:p text:style-name="table_al">Besluit tot en vertegenwoordigen van de gemeente in gerechtelijke procedures op het gebied van inkoop, levering en verhuur.</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De eventuele kosten van proces vertegenwoordiging moeten passen binnen de daarvoor vastgestelde post in de begrot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text:p>
                  <text:p text:style-name="table_al">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bruikleen</text:p>
                  <text:p text:style-name="table_al">overeenkomsten, beheer</text:p>
                  <text:p text:style-name="table_al">overeenkomsten en bewaar</text:p>
                  <text:p text:style-name="table_al">overeenkomsten met betrekking tot de bij de gemeente in eigendom zijnde zak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Informatieverstrekking en Privacy</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Opstellen en inzenden van opgaven, declaraties, jaarverslagen, accountants</text:p>
                  <text:p text:style-name="table_al">rapporten, gereedmeldingen.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Om te voldoen aan voorschriften van rijks- en provinciale subsidie- en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antwoording van verzoeken om informatie, deelnemen aan enquêtes, aanleveren gegevens CBS.</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Mandaat Wob verzoeken is elders in het register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Aanleveren statistieken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 tot het aangaan, verlengen, wijzigen, opzeggen, beëindigen van verwerkers</text:p>
                  <text:p text:style-name="table_al">overeenkomsten en overige overeenkomsten op het gebied van privacy en gegevensuitwisseling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Mandaat geldt voor gebruik van het IBD-model. </text:p>
                  <text:p text:style-name="table_al">Indien geen gebruik wordt gemaakt van het IBD-model is er alleen mandaat aan:</text:p>
                  <text:p text:style-name="table_al">Bestuur BWB;</text:p>
                  <text:p text:style-name="table_al">Gemeentesecretaris;</text:p>
                  <text:p text:style-name="table_al">Directeur BWB;</text:p>
                  <text:p text:style-name="table_al">Directeuren directieteam;</text:p>
                  <text:p text:style-name="table_al">.</text:p>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en op grond van de privacywetgeving, met uitzondering van de benoeming van de Functionaris Gegevens</text:p>
                  <text:p text:style-name="table_al">bescherm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Betreft bijv. correctierecht, verwijderen gegevens, etc.</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Overige taken op grond van de privacywetgev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Betreft bijv. melden datalek, bepalen doelen van verwerkingen, bijhouden register, e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formulier aangiftebiljet gemeentelijke rechten en/of belastingen</text:p>
                  <text:p text:style-name="table_al"/>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text:p>
                  <text:p text:style-name="table_al">wet</text:p>
                  <text:p text:style-name="table_al">Art. 231</text:p>
                </table:table-cell>
                <table:table-cell table:style-name="cell_frame_all" table:number-rows-spanned="1" table:number-columns-spanned="1">
                  <text:p text:style-name="table_al">Het opleggen van rechten (o.a. leges) en/of belastingen</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text:p>
                  <text:p text:style-name="table_al">wet </text:p>
                  <text:p text:style-name="table_al">Art. 231</text:p>
                </table:table-cell>
                <table:table-cell table:style-name="cell_frame_all" table:number-rows-spanned="1" table:number-columns-spanned="1">
                  <text:p text:style-name="table_al">Alle bevoegdheden van de heffings- en invorderings ambtenaar</text:p>
                </table:table-cell>
                <table:table-cell table:style-name="cell_frame_all" table:number-rows-spanned="1" table:number-columns-spanned="1">
                  <text:p text:style-name="table_al">Van heffings- en invorderings ambtenaar aan teamhoofden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Bedoeld om vervanging te regelen.</text:p>
                </table:table-cell>
              </table:table-row>
              <table:table-row table:style-name="row">
                <table:table-cell table:style-name="cell_frame_all" table:number-rows-spanned="1" table:number-columns-spanned="8">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chiefwet</text:p>
                  <text:p text:style-name="table_al">Archief</text:p>
                  <text:p text:style-name="table_al">veror dening</text:p>
                </table:table-cell>
                <table:table-cell table:style-name="cell_frame_all" table:number-rows-spanned="1" table:number-columns-spanned="1">
                  <text:p text:style-name="table_al">De uitoefening van alle bevoegdheden van het college als bedoeld in de archiefwet 1995 en de uitvoering van de archiefverord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8">
                  <text:p text:style-name="table_al">
                    <text:span text:style-name="nadrukvet">Subsidies</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wb, titel 4.2</text:p>
                  <text:p text:style-name="table_al">ASV</text:p>
                  <text:p text:style-name="table_al">Gemeente</text:p>
                  <text:p text:style-name="table_al">wet</text:p>
                  <text:p text:style-name="table_al">art. 171.</text:p>
                  <text:p text:style-name="table_al">Deel</text:p>
                  <text:p text:style-name="table_al">verorde ningen</text:p>
                </table:table-cell>
                <table:table-cell table:style-name="cell_frame_all" table:number-rows-spanned="1" table:number-columns-spanned="1">
                  <text:p text:style-name="table_al">De uitoefening van alle bevoegdheden opgenomen in de subsidietitel van Algemene wet bestuursrecht en de Algemene subsidieverordening, alsmede het besluiten tot en het aangaan, verlengen, wijzigen, opzeggen, beëindigen van een uitvoering</text:p>
                  <text:p text:style-name="table_al">overeenkomst.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ext:p text:style-name="table_al"/>
                  <text:p text:style-name="table_al">Medewerker team Publiekszaken;</text:p>
                  <text:p text:style-name="table_al">Medewerker team Vergunningen.</text:p>
                </table:table-cell>
                <table:table-cell table:style-name="cell_frame_all" table:number-rows-spanned="1" table:number-columns-spanned="3">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wb, titel 4.2</text:p>
                </table:table-cell>
                <table:table-cell table:style-name="cell_frame_all"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text:p>
                  <text:p text:style-name="table_al">overeenkoms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am Publiekszaken;</text:p>
                  <text:p text:style-name="table_al">Medewerker team Vergunningen.</text:p>
                </table:table-cell>
                <table:table-cell table:style-name="cell_frame_all" table:number-rows-spanned="1" table:number-columns-spanned="3">
                  <text:p text:style-name="table_al">Het betreft zowel subsidieaanvragen om verlening als om vaststelling</text:p>
                </table:table-cell>
              </table:table-row>
              <table:table-row table:style-name="row">
                <table:table-cell table:style-name="cell_frame_all" table:number-rows-spanned="1" table:number-columns-spanned="8">
                  <text:p text:style-name="table_al">
                    <text:span text:style-name="nadrukvet">Schade, aansprakelijkheid en verzeker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meente</text:p>
                  <text:p text:style-name="table_al">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melden van schadegevallen waarvoor of waartegen de gemeente is verzekerd, de afwikkeling daarva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Voorwaarden en termijnen zijn vermeld in de diverse poliss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Gemeente</text:p>
                  <text:p text:style-name="table_al">wet</text:p>
                  <text:p text:style-name="table_al">art. 160 lid 1, onderdeel e.</text:p>
                  <text:p text:style-name="table_al">Gemeente</text:p>
                  <text:p text:style-name="table_al">wet</text:p>
                  <text:p text:style-name="table_al">art. 171.</text:p>
                </table:table-cell>
                <table:table-cell table:style-name="cell_frame_all" table:number-rows-spanned="1" table:number-columns-spanned="1">
                  <text:p text:style-name="table_al">Besluit tot het aansprakelijk stellen van derden na door de gemeente geleden schade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voorlopige maatregelen ter voorkoming van (verdere) schade aan werken of gemeentelijke eigendomm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Rechtspositionele zaken </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inzetten van stagiaires, werkervarings</text:p>
                  <text:p text:style-name="table_al">plaatsen, etc. en het verrichten van de daarvoor benodigde rechtshandelingen </text:p>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BW 7 titel 10</text:p>
                  <text:p text:style-name="table_al">WWZ</text:p>
                  <text:p text:style-name="table_al">Was</text:p>
                </table:table-cell>
                <table:table-cell table:style-name="cell_frame_all" table:number-rows-spanned="1" table:number-columns-spanned="1">
                  <text:p text:style-name="table_al">Werving en selectie externe adviseurs / medewerkers, tijdelijk en/of bijzonder personeel, (zoals uitzendkrachten, oproepkrachten, arbeidscontractanten, banenpools) 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lecteren van personen voor sollicitatie</text:p>
                  <text:p text:style-name="table_al">gesprekken</text:p>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aangaan, verlengen, wijzigen, opzeggen, beëindigen van arbeids</text:p>
                  <text:p text:style-name="table_al">overeenkomsten naar burgerlijk recht, inclusief besluiten inzake terugbetalings</text:p>
                  <text:p text:style-name="table_al">verplichtingen</text:p>
                  <text:p text:style-name="table_al">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en toekennen van salaris, vergoedingen, vakantieuren, en het verrichten van de daarvoor benodigde rechtshandelingen.</text:p>
                  <text:p text:style-name="table_al"/>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Toestemming voor werken na AOW-gerechtigde leeftijd 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Ondermandaat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4</text:p>
                </table:table-cell>
                <table:table-cell table:style-name="cell_frame_all" table:number-rows-spanned="1" table:number-columns-spanned="1">
                  <text:p text:style-name="table_al">Wet aanpassing fiscale behandeling VUT/prepensioen en introductie levensloopregeling</text:p>
                  <text:p text:style-name="table_al"/>
                </table:table-cell>
                <table:table-cell table:style-name="cell_frame_all" table:number-rows-spanned="1" table:number-columns-spanned="1">
                  <text:p text:style-name="table_al">Ontslag dat gelet op de leeftijd van degene die ontslagen gaat worden door de fiscus gezien kan worden als een verkapte pre-vut regeling met als risico een fiscale naheffing t.l.v. de gemeente en het verrichten van de daarvoor benodigde rechtshandelingen.</text:p>
                  <text:p text:style-name="table_al"/>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In afwijking van bedrijfstijd vaststellen tijden waarop individuele personeelsleden binnen afdelingen aanwezig moeten zijn en het verrichten van de daarvoor benodigde rechtshandelingen.</text:p>
                  <text:p text:style-name="table_al"/>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inzake het verrichten van andere werkzaamheden in geval van buitengewone omstandigheden, niet zijnde omstandighed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7</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doorschuiven verlofuren boven 72 uur naar het volgende jaar en het verrichten van de daarvoor benodigde rechtshandelingen.</text:p>
                  <text:p text:style-name="table_al"/>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8</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Het toekennen van een voorschot op het salaris en/of vakantiegeld en/of eindejaarsuitkering en het verrichten van de daarvoor benodigde rechtshandelingen.</text:p>
                  <text:p text:style-name="table_al"/>
                  <text:p text:style-name="table_al"/>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wordt verstrekt voor voor</text:p>
                  <text:p text:style-name="table_al">schotten tot maximaal één maand</text:p>
                  <text:p text:style-name="table_al">salaris.</text:p>
                  <text:p text:style-name="table_al"/>
                </table:table-cell>
              </table:table-row>
              <table:table-row table:style-name="row">
                <table:table-cell table:style-name="cell_frame_all" table:number-rows-spanned="1" table:number-columns-spanned="2">
                  <text:p text:style-name="table_al">17.1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pleidingsplan organisatie vaststellen</text:p>
                  <text:p text:style-name="table_al"/>
                </table:table-cell>
                <table:table-cell table:style-name="cell_frame_all" table:number-rows-spanned="1" table:number-columns-spanned="1">
                  <text:p text:style-name="table_al">Van college en burgemeester aan: </text:p>
                  <text:p text:style-name="table_al">Gemeente</text:p>
                  <text:p text:style-name="table_al">secretrari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0</text:p>
                </table:table-cell>
                <table:table-cell table:style-name="cell_frame_all" table:number-rows-spanned="1" table:number-columns-spanned="1">
                  <text:p text:style-name="table_al">BW 7: titel 10</text:p>
                  <text:p text:style-name="table_al">CAO Gemeenten en lokale regelingen </text:p>
                </table:table-cell>
                <table:table-cell table:style-name="cell_frame_all" table:number-rows-spanned="1" table:number-columns-spanned="1">
                  <text:p text:style-name="table_al">Het uitvoeren van het vastgestelde opleidingsplanen daarbij behoren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Geven van toestemming voor deelname aan congressen, seminars en studiedagen die buiten het opleidingsplan vallen en het verrichten van de daarvoor benodigde rechtshandelingen.</text:p>
                  <text:p text:style-name="table_al"/>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functiebeschrijving en functieschaal op basis van het functiewaarderings</text:p>
                  <text:p text:style-name="table_al">systeem 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besluit moet passen binnen de daarvoor vast</text:p>
                  <text:p text:style-name="table_al">gestelde post in de be</text:p>
                  <text:p text:style-name="table_al">groting.</text:p>
                </table:table-cell>
              </table:table-row>
              <table:table-row table:style-name="row">
                <table:table-cell table:style-name="cell_frame_all" table:number-rows-spanned="1" table:number-columns-spanned="2">
                  <text:p text:style-name="table_al">17.23</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ntslag wegens volledige of gedeeltelijke arbeids</text:p>
                  <text:p text:style-name="table_al">ongeschiktheid 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4</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pleggen van een waarschuwing of berisping als maatregel voor het schenden van het goed werknemerschap en het verrichten van de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schorsing als maatregel voor het schenden van het goed werknemerschap 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rari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ntslag op staande voet en het verrichten van de daarvoor benodigde rechtshandelingen</text:p>
                </table:table-cell>
                <table:table-cell table:style-name="cell_frame_all" table:number-rows-spanned="1" table:number-columns-spanned="1">
                  <text:p text:style-name="table_al">Van college en burgemeester aan: </text:p>
                  <text:p text:style-name="table_al">Gemeente</text:p>
                  <text:p text:style-name="table_al">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6">
                  <text:p text:style-name="table_al">
                    <text:span text:style-name="nadrukvet">Specifiek deel: Mandaat voor specifieke teams, afdelingen en/of functionarissen</text:span>
                  </text:p>
                  <text:p text:style-name="table_al"/>
                </table:table-cell>
              </table:table-row>
              <table:table-row table:style-name="row">
                <table:table-cell table:style-name="cell_frame_all" table:number-rows-spanned="1" table:number-columns-spanned="6">
                  <text:p text:style-name="table_al">
                    <text:span text:style-name="nadrukvet">FINANCIËN</text:span>
                  </text:p>
                  <text:p text:style-name="table_al"/>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Va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treffen van terugbetalingsregelingen inzake geëffectueerde aanspraken op gemeentegaranties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zekerings overeenkomsten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casso privaatrechtelijke geldschul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talings 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 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 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regel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rechtelijke geldschuld.</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 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Doen van aangifte vennootschapsbelast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wet Rijksbelastingen</text:p>
                  <text:p text:style-name="table_al">Hoofdstuk 2</text:p>
                  <text:p text:style-name="table_al"/>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reasuryfunctie</text:span>
                    <text:span text:style-name="nadrukvet"> en budgethouderschap</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p text:style-name="table_al">Financiering, deelnemingen en financieel relatiebeheer, schatkistbankieren</text:p>
                  <text:p text:style-name="table_al">Kasgeldbeheer (saldobeheer en liquiditeitsbeheer)</text:p>
                  <text:p text:style-name="table_al">Renterisicomanagement</text:p>
                  <text:p text:style-name="table_al">Garantieverstrekkingen aan instellingen en verenigingen met een publieke taak</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ext:p text:style-name="table_al">Afdelings manager bedrijfsvoering;</text:p>
                  <text:p text:style-name="table_al">Kwaliteits manager;</text:p>
                  <text:p text:style-name="table_al">Concerncontroller.</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statuut gemeente Tiel</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wet</text:p>
                  <text:p text:style-name="table_al">Financiële verordening</text:p>
                </table:table-cell>
                <table:table-cell table:style-name="cell_frame_all" table:number-rows-spanned="1" table:number-columns-spanned="1">
                  <text:p text:style-name="table_al">Het aanwijzen van budgethouders als bedoeld in de budgethoudersregeling</text:p>
                </table:table-cell>
                <table:table-cell table:style-name="cell_frame_all" table:number-rows-spanned="1" table:number-columns-spanned="1">
                  <text:p text:style-name="table_al">Van college aan 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meentewet</text:p>
                  <text:p text:style-name="table_al">Financiële verordening</text:p>
                  <text:p text:style-name="table_al">Budgethouders-regeling</text:p>
                </table:table-cell>
                <table:table-cell table:style-name="cell_frame_all" table:number-rows-spanned="1" table:number-columns-spanned="1">
                  <text:p text:style-name="table_al">Het aanwijzen van budgetbeheerders als bedoeld in de budgethoudersregeling</text:p>
                </table:table-cell>
                <table:table-cell table:style-name="cell_frame_all" table:number-rows-spanned="1" table:number-columns-spanned="1">
                  <text:p text:style-name="table_al">Van college aan budgethouders als bedoeld in de budgethouders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Het besluit tot op aanvraag of ambtshalve verlenen van ontheffing, teruggave, vermindering of vrijstelling van rechten en/of belastingen </text:p>
                  <text:p text:style-name="table_al"/>
                </table:table-cell>
                <table:table-cell table:style-name="cell_frame_all" table:number-rows-spanned="1" table:number-columns-spanned="1">
                  <text:p text:style-name="table_al">Van heffings ambtenaar en/of invorderings 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gemene wet rijksbelastingen</text:p>
                  <text:p text:style-name="table_al">Art. 25, lid 1</text:p>
                </table:table-cell>
                <table:table-cell table:style-name="cell_frame_all" table:number-rows-spanned="1" table:number-columns-spanned="1">
                  <text:p text:style-name="table_al">Het horen naar aanleiding van en het beslissen op ingediende bezwaarschriften tegen gemeentelijke rechten en/of belastingen </text:p>
                  <text:p text:style-name="table_al"/>
                </table:table-cell>
                <table:table-cell table:style-name="cell_frame_all" table:number-rows-spanned="1" table:number-columns-spanned="1">
                  <text:p text:style-name="table_al">Van heffings 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gemene wet rijksbelastingen</text:p>
                  <text:p text:style-name="table_al">Art. 63</text:p>
                </table:table-cell>
                <table:table-cell table:style-name="cell_frame_all" table:number-rows-spanned="1" table:number-columns-spanned="1">
                  <text:p text:style-name="table_al">Toepassen hardheidsclausule inzake rechten en/of belastingen</text:p>
                  <text:p text:style-name="table_al"/>
                  <text:p text:style-name="table_al"/>
                </table:table-cell>
                <table:table-cell table:style-name="cell_frame_all" table:number-rows-spanned="1" table:number-columns-spanned="1">
                  <text:p text:style-name="table_al">Van college aan heffings ambtenaar </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gemene wet rijksbelastingen</text:p>
                  <text:p text:style-name="table_al">Art. 66</text:p>
                </table:table-cell>
                <table:table-cell table:style-name="cell_frame_all" table:number-rows-spanned="1" table:number-columns-spanned="1">
                  <text:p text:style-name="table_al">Geheel of gedeeltelijke kwijtschelding bestuurlijke boete inzake rechten en/of belastingen</text:p>
                </table:table-cell>
                <table:table-cell table:style-name="cell_frame_all" table:number-rows-spanned="1" table:number-columns-spanned="1">
                  <text:p text:style-name="table_al">Van college aan heffings ambtenaar</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hten en/of belastingen geheel of gedeeltelijk oninbaar verklaren</text:p>
                </table:table-cell>
                <table:table-cell table:style-name="cell_frame_all" table:number-rows-spanned="1" table:number-columns-spanned="1">
                  <text:p text:style-name="table_al">Van college aan invorderings ambtenaar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Invorderings ambtenaar: tot maximaal € 5.000,- per geval;</text:p>
                  <text:p text:style-name="table_al">Functionaris tot maximaal € 1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gemene wet rijksbelastingen</text:p>
                  <text:p text:style-name="table_al">Art. 26 en 27h</text:p>
                </table:table-cell>
                <table:table-cell table:style-name="cell_frame_all" table:number-rows-spanned="1" table:number-columns-spanned="1">
                  <text:p text:style-name="table_al">Vertegenwoordiging in (hoger-) beroepsprocedures bij rechtbank en gerechtshof inzake rechten en/of belastingen</text:p>
                  <text:p text:style-name="table_al"/>
                </table:table-cell>
                <table:table-cell table:style-name="cell_frame_all" table:number-rows-spanned="1" table:number-columns-spanned="1">
                  <text:p text:style-name="table_al">Van heffings ambtenaar en/of invorderings 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row table:style-name="row">
                <table:table-cell table:style-name="cell_frame_all" table:number-rows-spanned="1" table:number-columns-spanned="8">
                  <text:p text:style-name="table_al">
                    <text:span text:style-name="nadrukvet">PERSONEEL EN ORGANISATIE</text:span>
                  </text:p>
                  <text:p text:style-name="table_al"/>
                </table:table-cell>
              </table:table-row>
              <table:table-row table:style-name="row">
                <table:table-cell table:style-name="cell_frame_all" table:number-rows-spanned="1" table:number-columns-spanned="8">
                  <text:p text:style-name="table_al">
                    <text:span text:style-name="nadrukvet">Bedijfsvoering</text:span>
                  </text:p>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Binnen de beschikbare budgetten</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Binnen de beschikbare budgetten </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BW 7: titel 10</text:p>
                  <text:p text:style-name="table_al">CAO Gemeenten en lokale regelingen</text:p>
                  <text:p text:style-name="table_al">Betreffende sociale verzekerings wetgeving</text:p>
                  <text:p text:style-name="table_al">Wachtgeld regeling</text:p>
                </table:table-cell>
                <table:table-cell table:style-name="cell_frame_all"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BW 7: titel 10</text:p>
                  <text:p text:style-name="table_al">CAO Gemeenten en lokale regelingen</text:p>
                  <text:p text:style-name="table_al">Betreffende sociale verzekerings wetgeving</text:p>
                  <text:p text:style-name="table_al">Wachtgeld regeling</text:p>
                </table:table-cell>
                <table:table-cell table:style-name="cell_frame_all"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Het afgeven van werkgeversverklar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1">
                  <text:p text:style-name="table_al">Reglementen Zorg verzekeraars, ABP, Loyalis, APPA</text:p>
                </table:table-cell>
                <table:table-cell table:style-name="cell_frame_all"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vergoedingen inzake bedrijfsongevall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 en aanmelding collectieve ziektekostenverzekering inclusief correspondentie</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pondentie over personele voorzieningen voor zover deze zijn ondergebracht bij een verzekeringsmaatschappij </text:p>
                  <text:p text:style-name="table_al"/>
                  <text:p text:style-name="table_al"/>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1">
                  <text:p text:style-name="table_al">Algemene wet Rijks belastingen</text:p>
                  <text:p text:style-name="table_al">Hoofdstuk 2</text:p>
                  <text:p text:style-name="table_al">Pensioen reglement ABP 2015</text:p>
                  <text:p text:style-name="table_al">art. 1.12</text:p>
                </table:table-cell>
                <table:table-cell table:style-name="cell_frame_all" table:number-rows-spanned="1" table:number-columns-spanned="1">
                  <text:p text:style-name="table_al">Doen van aangifte bij </text:p>
                  <text:p text:style-name="table_al">De belastingdienst, het pensioenfonds en de bedrijfsvereniging, evenals het instellen van bezwaar en beroep</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Rechtspositionele zaken</text:span>
                  </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aangaan, verlengen, wijzigen, opzeggen, beëindigen van overeenkomsten met de Arbo-dienst en ondertekening daarvan en het verrichten van de daarvoor benodigde rechtshandel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een werknemer als secretaris van de geschillencommissie personele aangelegenheden / functiewaardering</text:p>
                  <text:p text:style-name="table_al"/>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maken en plaatsen van (interne) personeelsadvertenties in het kader van werving en selectie van nieuw personeel</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tot (laten) uitvoeren van antecedent en geneeskundige onderzoek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6</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tot afwijzing en afschrijven van sollicitanten die niet in aanmerking komen voor benoeming inclusief open sollicitaties en het verrichten van de daarvoor benodigde rechtshandel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row table:style-name="row">
                <table:table-cell table:style-name="cell_frame_all" table:number-rows-spanned="1" table:number-columns-spanned="10">
                  <text:p text:style-name="table_al">
                    <text:span text:style-name="nadrukvet">Juridische zaken</text:span>
                  </text:p>
                  <text:p text:style-name="table_al"/>
                </table:table-cell>
              </table:table-row>
              <table:table-row table:style-name="row">
                <table:table-cell table:style-name="cell_frame_all" table:number-rows-spanned="1" table:number-columns-spanned="10">
                  <text:p text:style-name="table_al">
                    <text:span text:style-name="nadrukvet">Secretariaat klachten en bezwaarschrif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wb</text:p>
                  <text:p text:style-name="table_al">Art. 7:10</text:p>
                </table:table-cell>
                <table:table-cell table:style-name="cell_frame_all" table:number-rows-spanned="1" table:number-columns-spanned="2">
                  <text:p text:style-name="table_al">Opschorten, verdagen van de beslistermijn besluit op bezwaar. </text:p>
                </table:table-cell>
                <table:table-cell table:style-name="cell_frame_all" table:number-rows-spanned="1" table:number-columns-spanned="2">
                  <text:p text:style-name="table_al">Van college en burgemeester aan:</text:p>
                  <text:p text:style-name="table_al">Bestuur BWB;</text:p>
                  <text:p text:style-name="table_al">Directeur BWB;</text:p>
                  <text:p text:style-name="table_al">Teamhoofden BWB.</text:p>
                  <text:p text:style-name="table_al">Functionarissen van team AJZ&amp;Control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geldt niet voor gemeente West Betuw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or dening op de bezwaren commissie art. 2 lid 3</text:p>
                </table:table-cell>
                <table:table-cell table:style-name="cell_frame_all" table:number-rows-spanned="1" table:number-columns-spanned="2">
                  <text:p text:style-name="table_al">Besluit om al dan niet ambtelijk te horen</text:p>
                </table:table-cell>
                <table:table-cell table:style-name="cell_frame_all" table:number-rows-spanned="1" table:number-columns-spanned="2">
                  <text:p text:style-name="table_al">Van college en burgemeester aan adviseurs van team AJZ&amp;control BWB </text:p>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Mandaat geldt niet voor gemeente West Betuw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wb</text:p>
                  <text:p text:style-name="table_al">Art. 7:11</text:p>
                </table:table-cell>
                <table:table-cell table:style-name="cell_frame_all" table:number-rows-spanned="1" table:number-columns-spanned="2">
                  <text:p text:style-name="table_al">Horen van belanghebbenden en beslissen op bezwaarschriften waarbij ambtelijk is gehoord</text:p>
                </table:table-cell>
                <table:table-cell table:style-name="cell_frame_all" table:number-rows-spanned="1" table:number-columns-spanned="2">
                  <text:p text:style-name="table_al">Van college en burgemeester aan de adviseurs van team AJZ&amp;Control BWB</text:p>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Mandaat geldt niet voor gemeente West Betuwe.</text:p>
                  <text:p text:style-name="table_al">Het besluit wordt niet genomen door de adviseur die heeft gehoord.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wb, artikel 2:1, tweede lid,</text:p>
                  <text:p text:style-name="table_al">6:6, 6:14, eerste lid, 6:15, eerste lid, 7:3, 7:4, tweede lid, 7:6, vierde lid, 7:9.</text:p>
                </table:table-cell>
                <table:table-cell table:style-name="cell_frame_all" table:number-rows-spanned="1" table:number-columns-spanned="2">
                  <text:p text:style-name="table_al">Opvragen en beoordelen machtiging, hersteltermijnen, ontvangst bevestiging, doorzendplicht, afzien horen, ter inzage leggen stukken, achterwege laten toezending verslag, nieuwe feiten en omstandigheden.</text:p>
                </table:table-cell>
                <table:table-cell table:style-name="cell_frame_all" table:number-rows-spanned="1" table:number-columns-spanned="2">
                  <text:p text:style-name="table_al">Van college en burgemeester aan Gemeente secretaris;</text:p>
                  <text:p text:style-name="table_al">Directeuren directieteam;</text:p>
                  <text:p text:style-name="table_al">Teammanagers;</text:p>
                  <text:p text:style-name="table_al">Bestuur BWB;</text:p>
                  <text:p text:style-name="table_al">Directeur BWB;</text:p>
                  <text:p text:style-name="table_al">Teamhoofden BWB;</text:p>
                  <text:p text:style-name="table_al">Functionarissen van team AJZ&amp;Control B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geldt niet voor gemeente West Betuwe</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or dening bezwaren commissie, klachten commissie</text:p>
                </table:table-cell>
                <table:table-cell table:style-name="cell_frame_all" table:number-rows-spanned="1" table:number-columns-spanned="2">
                  <text:p text:style-name="table_al">Benoemen, schorsen, ontslaan secretaris bezwaren- en/of klachtencommissie</text:p>
                </table:table-cell>
                <table:table-cell table:style-name="cell_frame_all" table:number-rows-spanned="1" table:number-columns-spanned="2">
                  <text:p text:style-name="table_al">Van college en burgemeester aan</text:p>
                  <text:p text:style-name="table_al">Directeur BWB;</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geldt niet voor gemeente West Betuwe</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wb, art. 7:5, tweede lid</text:p>
                </table:table-cell>
                <table:table-cell table:style-name="cell_frame_all" table:number-rows-spanned="1" table:number-columns-spanned="2">
                  <text:p text:style-name="table_al">Besluit om af te zien van openbaarheid zitting</text:p>
                </table:table-cell>
                <table:table-cell table:style-name="cell_frame_all" table:number-rows-spanned="1" table:number-columns-spanned="2">
                  <text:p text:style-name="table_al">Van voorzitter bezwaren commissie, college en burgemeester aan adviseurs van team AJZ&amp;Control BWB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geldt niet voor gemeente West Betuwe</text:p>
                </table:table-cell>
              </table:table-row>
              <table:table-row table:style-name="row">
                <table:table-cell table:style-name="cell_frame_all" table:number-rows-spanned="1" table:number-columns-spanned="10">
                  <text:p text:style-name="table_al">
                    <text:span text:style-name="nadrukvet">Aansprakelijkheid</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urgerlijk wetboek, boek 6, titel 3</text:p>
                </table:table-cell>
                <table:table-cell table:style-name="cell_frame_all" table:number-rows-spanned="1" table:number-columns-spanned="2">
                  <text:p text:style-name="table_al">Besluiten tot toekennen en afwijzen van aan sprakelijkheids stellingen en het verrichten van de daarvoor benodigde rechtshandelingen.</text:p>
                </table:table-cell>
                <table:table-cell table:style-name="cell_frame_all" table:number-rows-spanned="1" table:number-columns-spanned="2">
                  <text:p text:style-name="table_al">Van college en burgemeester aan: 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3">
                  <text:p text:style-name="table_al">Mandaat geldt niet voor gemeente West Betuwe Betreft alleen de gevallen die vallen onder het eigen risico van de betreffende aansprakelijkheidsverzekering </text:p>
                </table:table-cell>
              </table:table-row>
              <table:table-row table:style-name="row">
                <table:table-cell table:style-name="cell_frame_all" table:number-rows-spanned="1" table:number-columns-spanned="10">
                  <text:p text:style-name="table_al"/>
                  <text:p text:style-name="table_al">
                    <text:span text:style-name="nadrukvet">Documentenbeheer</text:span>
                  </text:p>
                  <text:p text:style-name="table_al"/>
                </table:table-cell>
              </table:table-row>
              <table:table-row table:style-name="row">
                <table:table-cell table:style-name="cell_frame_all" table:number-rows-spanned="1" table:number-columns-spanned="10">
                  <text:p text:style-name="table_al">
                    <text:span text:style-name="nadrukvet">Basisregistratie adressen en gebouw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2">
                  <text:p text:style-name="table_al">Wet Bag</text:p>
                </table:table-cell>
                <table:table-cell table:style-name="cell_frame_all" table:number-rows-spanned="1" table:number-columns-spanned="2">
                  <text:p text:style-name="table_al">Aanwijzingsbesluit ambtenaar wet Bag</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2">
                  <text:p text:style-name="table_al">Wet Bag</text:p>
                </table:table-cell>
                <table:table-cell table:style-name="cell_frame_all" table:number-rows-spanned="1" table:number-columns-spanned="2">
                  <text:p text:style-name="table_al">Beheer basisregistratie adressen en gebouwen</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2">
                  <text:p text:style-name="table_al">Verordening naamgeving en nummering adressen </text:p>
                </table:table-cell>
                <table:table-cell table:style-name="cell_frame_all" table:number-rows-spanned="1" table:number-columns-spanned="2">
                  <text:p text:style-name="table_al">Het vaststellen, wijzigen of intrekken van (huis)nummers </text:p>
                </table:table-cell>
                <table:table-cell table:style-name="cell_frame_all" table:number-rows-spanned="1" table:number-columns-spanned="3">
                  <text:p text:style-name="table_al">Van college aan:</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2">
                  <text:p text:style-name="table_al">Art. 39 Wet Bag jo artt. 37 en 38 Wet Bag</text:p>
                </table:table-cell>
                <table:table-cell table:style-name="cell_frame_all" table:number-rows-spanned="1" table:number-columns-spanned="2">
                  <text:p text:style-name="table_al">Besluit tot wijziging of opneming van een authentiek gegeven naar aanleiding van een melding of verzoek met betrekking tot onjuistheid of onvolledigheid</text:p>
                </table:table-cell>
                <table:table-cell table:style-name="cell_frame_all" table:number-rows-spanned="1" table:number-columns-spanned="3">
                  <text:p text:style-name="table_al">Van college aan:</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vet">Wet kenbaarheid publiekrechtelijke beperkingen (</text:span>
                    <text:span text:style-name="nadrukvet">Wkpb</text:span>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Uitgifte van inschrijfnummers en identificatienummers</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Verstrekken van afschriften of uittreksels uit het register en registratie</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Verstrekken van verklaringen dat geen publiekrechtelijke beperking van toepassing is</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doen) verstrekken van berichten aan de landelijke voorziening</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inschrijven van documenten in het register en het opnemen van gegevens daarover in de registratie</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herstellen van fouten en doorvoeren van correcties</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vet">Documentenbeheer</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Archiefverordening</text:p>
                </table:table-cell>
                <table:table-cell table:style-name="cell_frame_all" table:number-rows-spanned="1" table:number-columns-spanned="2">
                  <text:p text:style-name="table_al">Het beheer van de archiefbescheiden die niet naar de archiefbewaarplaats zijn overgebracht</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Archiefverordening</text:p>
                </table:table-cell>
                <table:table-cell table:style-name="cell_frame_all" table:number-rows-spanned="1" table:number-columns-spanned="2">
                  <text:p text:style-name="table_al">Het toezicht op het beheer van de archiefbescheiden die niet naar de archiefbewaarplaats zijn overgebracht</text:p>
                </table:table-cell>
                <table:table-cell table:style-name="cell_frame_all" table:number-rows-spanned="1" table:number-columns-spanned="3">
                  <text:p text:style-name="table_al">Van college aan: </text:p>
                  <text:p text:style-name="table_al">Bestuur BWB;</text:p>
                  <text:p text:style-name="table_al">Directeur BWB;</text:p>
                  <text:p text:style-name="table_al">Teamhoofden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vet">I&amp;A</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verkoop van oude en overtollige automatseringsapparatuur en het verrichten van de daarvoor benodigde rechtshandelingen</text:p>
                </table:table-cell>
                <table:table-cell table:style-name="cell_frame_all" table:number-rows-spanned="1" table:number-columns-spanned="3">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Uitvoering wijzigingsbeheer m.b.t. documenten die directe relaties hebben met DigiD </text:p>
                </table:table-cell>
                <table:table-cell table:style-name="cell_frame_all" table:number-rows-spanned="1" table:number-columns-spanned="3">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vet">Facilitaire zaken</text:span>
                  </text:p>
                  <text:p text:style-name="table_al"/>
                </table:table-cell>
              </table:table-row>
              <table:table-row table:style-name="row">
                <table:table-cell table:style-name="cell_frame_all" table:number-rows-spanned="1" table:number-columns-spanned="10">
                  <text:p text:style-name="table_al">
                    <text:span text:style-name="nadrukvet">Facilitair</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cell_frame_all" table:number-rows-spanned="1" table:number-columns-spanned="2">
                  <text:p text:style-name="table_al">Van college en burgemeester aan:</text:p>
                  <text:p text:style-name="table_al">Gemeente 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3">
                  <text:p text:style-name="table_al">Mandaat geldt niet voor gemeente West Betuw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Gemeente 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en het nemen van veiligheids maatregelen in en met betrekking tot gemeentelijke onroerende zaken en het verrichten van de daarvoor benodigde rechtshandelingen</text:p>
                </table:table-cell>
                <table:table-cell table:style-name="cell_frame_all" table:number-rows-spanned="1" table:number-columns-spanned="2">
                  <text:p text:style-name="table_al">Van college en burgemeester aan:</text:p>
                  <text:p text:style-name="table_al">Gemeente 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3">
                  <text:p text:style-name="table_al">Mandaat geldt niet voor gemeente West Betuwe</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9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meta:user-defined meta:name="DCTERMS.alternative">Bevoegdhedenbesluit gesynchroniseerde deel van het bevoegdhedenregister</meta:user-defined>
    <dc:language>nl</dc:language>
    <meta:user-defined meta:name="OVERHEID.Gemeente/DC.spatial">Tiel</meta:user-defined>
    <meta:user-defined meta:name="DC.title">Besluit van het college van burgemeester en wethouders en de burgemeester van de gemeente Tiel houdende regels omtrent het gesynchroniseerde deel van het bevoegdhedenregister</meta:user-defined>
    <meta:user-defined meta:name="DCTERMS.W3CDTF/DCTERMS.available">2019-12-18</meta:user-defined>
    <meta:user-defined meta:name="OVERHEIDop.externeBijlage">Gesynchroniseerd deel bevoegdhedenregister|exb-2019-60473</meta:user-defined>
    <meta:user-defined meta:name="DCTERMS.W3CDTF/OVERHEIDop.jaargang">2019</meta:user-defined>
    <meta:user-defined meta:name="OVERHEIDop.publicationIssue">306940</meta:user-defined>
    <meta:user-defined meta:name="OVERHEIDop.betreftRegeling">CVDR631666_1</meta:user-defined>
    <meta:user-defined meta:name="OVERHEIDop.GmbID/DC.identifier">gmb-2019-306940</meta:user-defined>
    <meta:user-defined meta:name="xs:date/OVERHEIDop.startdatum">2020-01-01</meta:user-defined>
    <meta:user-defined meta:name="OVERHEIDop.versieInformatie"/>
  </office:meta>
</office:document-meta>
</file>