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ast Vreehorstweg 1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aast Vreehorstweg 10, zaaknummer 168105</text:p>
            <text:p text:style-name="common-al">Voor: kappen van 8 Amerikaanse eiken, datum besluit 05-02-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69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aast Vreehorstweg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694</meta:user-defined>
    <meta:user-defined meta:name="OVERHEIDop.GmbID/DC.identifier">gmb-2019-306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L 10</meta:user-defined>
    <meta:user-defined meta:name="OVERHEIDop.woonplaats">Winterswijk</meta:user-defined>
    <meta:user-defined meta:name="OVERHEIDop.straatnaam">Vreehorst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404 442025</meta:user-defined>
    <meta:user-defined meta:name="OVERHEIDop.versieInformatie"/>
  </office:meta>
</office:document-meta>
</file>