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antumadiel houdende regels omtrent de heffing en de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presidium d.d. 1 oktober 2019;</text:p>
            <text:p text:style-name="al"/>
            <text:p text:style-name="al">gelezen het voorstel van het college van burgemeester en wethouders d.d.26 november 2019, nr. 3.b.1;</text:p>
            <text:p text:style-name="al"/>
            <text:p text:style-name="al">gelet op de artikelen 216, 219, 220 tot en met 220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 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45%;</text:p>
                  </text:list-item>
                  <text:list-item text:style-override="id1-3-2-2-5-2-3-2">
                    <text:number>b.</text:number>
                    <text:p text:style-name="al">de eigenarenbelasting:</text:p>
                    <text:list text:style-name="id1-3-2-2-5-2-3-2-3">
                      <text:list-item text:style-override="id1-3-2-2-5-2-3-2-3-1">
                        <text:number>o</text:number>
                        <text:p text:style-name="al">1. voor onroerende zaken die in hoofdzaak tot woning dienen 0,1915%</text:p>
                      </text:list-item>
                      <text:list-item text:style-override="id1-3-2-2-5-2-3-2-3-2">
                        <text:number>o</text:number>
                        <text:p text:style-name="al">2. voor onroerende zaken die niet in hoofdzaak tot woning dienen 0,2885%</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Belastingaanslagen van minder dan € 5,00 worden niet opgelegd.</text:p>
              </text:list-item>
              <text:list-item text:style-override="id1-3-2-2-7-3">
                <text:number>2.</text:number>
                <text:p text:style-name="al">Voor de toepassing van het eerste lid van dit artikel wordt het totaal van de op een aanslagbiljet verenigde aanslagen als een aanslag aangemer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8-8">
                <text:number>7.</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 zaakbelastingen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nroerende zaakbelastingen 2019”, van 5 november 2018, laatstelijk gewijzigd bij raadsbesluit van 18 december 2018,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datum ingang heff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nroerende zaakbelastingen 2020”.</text:p>
            <text:p text:style-name="al"/>
          </text:section>
        </text:section>
        <text:section text:name="regeling-sluiting_id1-3-2-3" text:style-name="regeling-sluiting">
          <text:section text:name="ondertekening_id1-3-2-3-1">
            <text:p><text:span text:style-name="functie">Aldus vastgesteld in de openbare raadsvergadering van 17 december 2019 </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69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20</meta:user-defined>
    <dc:language>nl</dc:language>
    <meta:user-defined meta:name="OVERHEID.Gemeente/DC.spatial">Dantumadiel</meta:user-defined>
    <meta:user-defined meta:name="DC.title">Verordening van de gemeenteraad van de gemeente Dantumadiel houdende regels omtrent de heffing en de invordering van onroerende zaakbelastingen (Verordening onroerende zaakbelastingen 2020)</meta:user-defined>
    <meta:user-defined meta:name="DCTERMS.W3CDTF/DCTERMS.available">2019-12-18</meta:user-defined>
    <meta:user-defined meta:name="DCTERMS.W3CDTF/OVERHEIDop.jaargang">2019</meta:user-defined>
    <meta:user-defined meta:name="OVERHEIDop.publicationIssue">306918</meta:user-defined>
    <meta:user-defined meta:name="OVERHEIDop.betreftRegeling">CVDR631654_1</meta:user-defined>
    <meta:user-defined meta:name="xs:date/OVERHEIDop.startdatum">2019-12-19</meta:user-defined>
    <meta:user-defined meta:name="OVERHEIDop.GmbID/DC.identifier">gmb-2019-306918</meta:user-defined>
    <meta:user-defined meta:name="OVERHEIDop.versieInformatie"/>
  </office:meta>
</office:document-meta>
</file>