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bertusstraat 24 in Strijen</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een aanvraag ontvangen voor een omgevingsvergunning op locatie Lambertusstraat 24 in Strijen. De aanvraag is geregistreerd onder zaaknummer Z/19/00607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69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mbertusstraat 24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91</meta:user-defined>
    <meta:user-defined meta:name="OVERHEIDop.GmbID/DC.identifier">gmb-2019-30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7462.8 416748.36</meta:user-defined>
    <meta:user-defined meta:name="OVERHEIDop.versieInformatie"/>
  </office:meta>
</office:document-meta>
</file>